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NGTIC Nº 009/2016 Aprova a revisão 0.1 da norma Gerenciamento da Concessão de Senhas de Rede – PC02, a qual estabelece o processo para gerenciar a concessão de senhas de rede. O DESEMBARGADOR-PRESIDENTE DO TRIBUNAL REGIONAL DO TRABALHO DA 18ª REGIÃO, no uso de suas atribuições legais e regimentais e tendo em vista o que consta do Processo Administrativo Nº 6862/2015, Considerando a Portaria TRT18 GP/NGTIC nº 001/2016 e anexo “PO01”, que aprova a Revisão 1.1 das diretrizes da Política de Segurança da Informação e Comunicação do TRT 18; e Considerando a Portaria TRT18 GP/NGTIC nº 002/2016 e anexo “PO02”, que aprova a Revisão 0.1 das diretrizes para gerenciar credenciais de usuários e restringir o acesso aos ativos de informação do TRT18, R E S O L V E: Art. 1º Aprovar a revisão 0.1 da norma Gerenciamento da Concessão de Senhas de Rede – PC02, instituída pela PORTARIA TRT 18ª GP/DG Nº 165/2015, a qual estabelece o processo para gerenciar a concessão de senhas de rede, conforme Anexo. Art. 2º Esta Portaria entra em vigor na data de sua publicação, revogando-se a PORTARIA TRT 18ª GP/DG Nº 165/2015. Art. 3º Publique-se no Diário Eletrônico da Justiça do Trabalho. Goiânia, 18 de fevereiro de 2016. [assinado eletronicamente] ALDON DO VALE ALVES TAGLIALEGNA DESEMB. PRES. DE TRIBUNAL DEJT nº 1922/2016 – Data de disponibilização 22/02/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24:27.884000000</dc:date>
    <meta:editing-duration>PT7M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4" meta:character-count="1371" meta:non-whitespace-character-count="1144"/>
  </office:meta>
</office:document-meta>
</file>