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text-properties officeooo:paragraph-rsid="002330f5"/>
    </style:style>
    <style:style style:name="T1" style:family="text">
      <style:text-properties officeooo:rsid="001a29e2"/>
    </style:style>
    <style:style style:name="T2" style:family="text">
      <style:text-properties officeooo:rsid="002330f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REVOGADO </text:span>PORTARIA TRT 18ª GP/SGGOVE/SGJ Nº 3676/2019 Altera o inciso V do artigo 6º da Portaria TRT 18ª GP/SGJ/SGGOVE Nº 1393, de 13 de maio de 2019. O DESEMBARGADOR PRESIDENTE DO TRIBUNAL REGIONAL DO TRABALHO DA 18ª REGIÃO, no uso de suas atribuições legais e regimentais, CONSIDERANDO a construção do Plano de Gestão 2019-2021 e o comprometimento da Administração na promoção do acompanhamento da execução da estratégia, ações de capacitação e a integração entre os colaboradores da organização por meio de encontros regionais; CONSIDERANDO a conveniência e oportunidade para inclusão das Varas do Trabalho de Aparecida de Goiânia na 5ª Edição do Projeto TRT Para Todos com vistas ao melhor aproveitamento dos recursos materiais e humanos; CONSIDERANDO o que consta dos processos administrativos de Nºs 7598/2019 e 4788/2019; RESOLVE: Art. 1º Alterar o inciso V do artigo 6º da Portaria TRT 18ª GP/SGJ/SGGOVE nº 1393, de 13 de maio de 2019, que passa a vigorar com a seguinte redação: “Art. 6º (…) V - 5 e 6 de dezembro de 2019, nas Varas do Trabalho de Formosa, Posse Luziânia, Valparaíso e Varas do Trabalho de Aparecida de Goiânia.” Art. 2º Esta Portaria entra em vigor na data de sua publicação. Publique-se no Diário Eletrônico da Justiça do Trabalho. Assinado Eletronicamente PAULO PIMENTA Desembargador-Presidente TRT da 18ª Região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afael Edgard Lopes Braga</meta:initial-creator>
    <meta:creation-date>2022-12-14T16:23:00Z</meta:creation-date>
    <dc:date>2024-01-29T10:01:26.966000000</dc:date>
    <meta:editing-cycles>21</meta:editing-cycles>
    <meta:editing-duration>PT25M21S</meta:editing-duration>
    <meta:document-statistic meta:table-count="0" meta:image-count="0" meta:object-count="0" meta:page-count="1" meta:paragraph-count="1" meta:word-count="217" meta:character-count="1341" meta:non-whitespace-character-count="1124"/>
    <meta:template xlink:type="simple" xlink:actuate="onRequest" xlink:title="" xlink:href="../../../2022/2022_Portaria/Port_2022_3313.odt/Normal"/>
  </office:meta>
</office:document-meta>
</file>