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s Portarias TRT 18ª SCR/NGMAG nº 1020/2019, 1021/2019 e 1022/2019, que, respectivamente, designam Juízes para realizarem audiências nos Centros Judiciários de Métodos Consensuais de Disputas da Justiça do Trabalho -CEJUSC de Rio Verde, Aparecida de Goiânia e Goiânia, nas datas que especificam.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Elvecio Moura dos Santos, Aldon do Vale Alves Taglialegna, Geraldo Rodrigues do Nascimento, Eugênio José Cesário Rosa, Iara Teixeira Rios, Welington Luis Peixoto, Rosa Nair da Silva Nogueira Reis e Silene Aparecida Coelho, e do Excelentíssimo Procurador-Chefe da Procuradoria Regional do Trabalho da 18ª Região, Tiago Ranieri de Oliveira, consignadas as ausências justificadas dos Excelentíssimos Desembargadores Gentil Pio de Oliveira e Mário Sérgio Bottazzoo, tendo em vista o que consta do Processo Administrativo SisDoc nº 5486/2019 (MA036/2019), RESOLVEU, por unanimidade, referendar as Portarias TRT 18ª SCR/NGMAG nº 1020/2019, 1021/2019 e 1022/2019, que, respectivamente, designam Juízes para realizarem audiências nos Centros Judiciários de Métodos Consensuais de Disputas da Justiça do Trabalho - CEJUSC de Rio Verde, Aparecida de Goiânia e Goiânia, no âmbito do Tribunal Regional do Trabalho da 18ª Região, nas datas que especificam. Publique-se no Diário Eletrônico da Justiça do Trabalho. Goiânia, 20 de maio de 2019. (assinado eletronicamente) Thiago Domiciano de Almeida Secretário-Geral da Presidência Tribunal Regional do Trabalho da 18ª Região Goiânia, 20 de maio de 2019. [assinado eletronicamente] THIAGO DOMICIANO DE ALMEIDA SEC GERAL PRES CJ4 Documento juntado por DANIEL SIQUEIRA SOARES e protocolado em 20/05/2019 15:15:50h. Protocolo nº 5486/2019. RESOLUÇÃO ADMINISTRATIVA Nº 39/2019 Fonte: Diário Eletrônico da Justiça do Trabalho: Caderno Administrativo [do] Tribunal Regional do Trabalho da 18ª Região, Brasília, DF, n. 2725/2019, 20 mai.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1:27:52.929000000</dc:date>
    <meta:editing-duration>PT57M19S</meta:editing-duration>
    <meta:editing-cycles>46</meta:editing-cycles>
    <meta:generator>LibreOffice/6.1.0.3$Windows_X86_64 LibreOffice_project/efb621ed25068d70781dc026f7e9c5187a4decd1</meta:generator>
    <meta:document-statistic meta:table-count="0" meta:image-count="0" meta:object-count="0" meta:page-count="1" meta:paragraph-count="1" meta:word-count="330" meta:character-count="2357" meta:non-whitespace-character-count="2027"/>
  </office:meta>
</office:document-meta>
</file>