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18ª SCR/NGMAG nº 953/2019, que designa o Juiz do Trabalho Cleidimar Castro de Almeida, Titular da Vara do Trabalho de Palmeiras de Goiás, para responder, cumulativamente, pelo Posto Avançado de Pires do Ri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4.976/2019 (MA-032/2019), RESOLVEU, por maioria, rejeitar a prejudicial de consulta prévia ao Conselho Superior da Justiça do Trabalho – CSJT suscitada pelo Excelentíssimo Desembargador Mário Sérgio Bottazzo – ausente momentânea e justificadamente, nesta votação, o Excelentíssimo Desembargador Gentil Pio de Oliveira. No mérito, por maioria, referendar a Portaria TRT18ª SCR/NGMAG nº 953/2019, que designa o Juiz do Trabalho Cleidimar Castro de Almeida, Titular da Vara do Trabalho de Palmeiras de Goiás, para responder, cumulativamente, pelo Posto Avançado de Pires do Rio enquanto permanecer na Documento juntado por DANIEL SIQUEIRA SOARES e protocolado em 26/06/2019 07:58:58h. Protocolo nº 4976/2019. RESOLUÇÃO ADMINISTRATIVA Nº 62/2019 Fonte: Diário Eletrônico da Justiça do Trabalho: Caderno Administrativo [do] Tribunal Regional do Trabalho da 18ª Região, Brasília, DF, n. 2752/2019, 26 jun. 2019. condição de titular da unidade. Vencidos os Excelentíssimos Desembargadores Gentil Pio de Oliveira e Rosa Nair da Silva Nogueira Reis, que não referendavam a referida Portaria e juntarão as razões dos respectivos votos. Publique-se no Diário Eletrônico da Justiça do Trabalho. Goiânia, 24 de junho de 2019. (assinado eletronicamente) Thiago Domiciano de Almeida Secretário-Geral da Presidência Tribunal Regional do Trabalho da 18ª Região Goiânia, 26 de junho de 2019. [assinado eletronicamente] THIAGO DOMICIANO DE ALMEIDA SEC GERAL PRES CJ4 Documento juntado por DANIEL SIQUEIRA SOARES e protocolado em 26/06/2019 07:58:58h. Protocolo nº 4976/2019. Fonte: Diário Eletrônico da Justiça do Trabalho: Caderno Administrativo [do] Tribunal Regional do Trabalho da 18ª Região, Brasília, DF, n. 2752/2019, 26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5:49.259000000</dc:date>
    <meta:editing-duration>PT4H15M4S</meta:editing-duration>
    <meta:editing-cycles>68</meta:editing-cycles>
    <meta:generator>LibreOffice/6.1.0.3$Windows_X86_64 LibreOffice_project/efb621ed25068d70781dc026f7e9c5187a4decd1</meta:generator>
    <meta:document-statistic meta:table-count="0" meta:image-count="0" meta:object-count="0" meta:page-count="1" meta:paragraph-count="1" meta:word-count="417" meta:character-count="2957" meta:non-whitespace-character-count="2538"/>
  </office:meta>
</office:document-meta>
</file>