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curso administrativo interposto pelo servidor José Everson Nogueira Reis em face de decisão que indeferiu requerimento de aposentadoria por invalidez, com percepção de proventos integrais.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Gentil Pio de Oliveira, Mário Sérgio Bottazzo, Aldon do Vale Alves Taglialegna, Geraldo Rodrigues do Nascimento, Eugênio José Cesário Rosa, Iara Teixeira Rios, Welington Luís Peixoto e Silene Aparecida Coelho e do Excelentíssimo Procurador-Chefe da Procuradoria Regional do Trabalho da 18ª Região, Tiago Ranieri de Oliveira, consignada a ausência do Excelentíssimo Desembargador Elvecio Moura dos Santos, em virtude de férias, e o impedimento da Excelentíssima Desembargadora Rosa Nair da Silva Nogueira Reis (art. 18, I, da Lei 9.784/99), tendo em vista o que consta do Processo Administrativo SisDoc nº 5000/2017 (MA-114/2017), RESOLVEU, por unanimidade, conhecer do recurso administrativo interposto pelo servidor José Everson Nogueira Reis em face de decisão que indeferiu requerimento de aposentadoria por invalidez, com percepção de proventos integrais, e, no mérito, por maioria, dar-lhe provimento, nos termos do voto do relator. Vencido o Excelentíssimo Desembargador Paulo Pimenta, que negava provimento ao recurso e juntará as razões de seu voto, sendo acompanhado pelo Excelentíssimo Desembargador Platon Teixeira de Azevedo Filho. Presente na Tribuna o advogado Edson Braz da Silva. Publique-se no Diário Eletrônico da Justiça do Trabalho. Goiânia, 19 de agosto de 2019. (assinado eletronicamente) Thiago Domiciano de Almeida Secretário-Geral da Presidência Tribunal Regional do Trabalho da 18ª Região Goiânia, 20 de agosto de 2019. [assinado eletronicamente] THIAGO DOMICIANO DE ALMEIDA SEC GERAL PRES CJ4 Documento juntado por DANIEL SIQUEIRA SOARES e protocolado em 20/08/2019 10:46:37h. Protocolo nº 5000/2017. RESOLUÇÃO ADMINISTRATIVA Nº 74/2019 Fonte: Diário Eletrônico da Justiça do Trabalho: Caderno Administrativo [do] Tribunal Regional do Trabalho da 18ª Região, Brasília, DF, n. 2791/2019, 20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52:22.829000000</dc:date>
    <meta:editing-duration>PT4H21M29S</meta:editing-duration>
    <meta:editing-cycles>84</meta:editing-cycles>
    <meta:generator>LibreOffice/6.1.0.3$Windows_X86_64 LibreOffice_project/efb621ed25068d70781dc026f7e9c5187a4decd1</meta:generator>
    <meta:document-statistic meta:table-count="0" meta:image-count="0" meta:object-count="0" meta:page-count="1" meta:paragraph-count="1" meta:word-count="349" meta:character-count="2503" meta:non-whitespace-character-count="2154"/>
  </office:meta>
</office:document-meta>
</file>