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1978/2019, que designou a Juíza do Trabalho Substituta Dânia Carbonera Soares, auxiliar fixa da 1ª Vara do Trabalho de Itumbiara, para auxiliar na 2ª Vara do Trabalho de Goiânia, no período especificad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0435/2019 (MA63/2019), RESOLVEU, por unanimidade, referendar a Portaria TRT 18ª SCR/NGMAG nº 1978/2019, que designou a Juíza do Trabalho Substituta Dânia Carbonera Soares, auxiliar fixa da 1ª Vara do Trabalho de Itumbiara, para auxiliar na 2ª Vara do Trabalho de Goiânia no período de 29 de julho a 02 de agosto de 2019, em razão do afastamento do Juiz auxiliar fixo da unidade para presidir a AMATRA 18.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5:56h. Protocolo nº 10435/2019. RESOLUÇÃO ADMINISTRATIVA Nº 68/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7:44.205000000</dc:date>
    <meta:editing-duration>PT4H16M55S</meta:editing-duration>
    <meta:editing-cycles>74</meta:editing-cycles>
    <meta:generator>LibreOffice/6.1.0.3$Windows_X86_64 LibreOffice_project/efb621ed25068d70781dc026f7e9c5187a4decd1</meta:generator>
    <meta:document-statistic meta:table-count="0" meta:image-count="0" meta:object-count="0" meta:page-count="1" meta:paragraph-count="1" meta:word-count="337" meta:character-count="2295" meta:non-whitespace-character-count="1958"/>
  </office:meta>
</office:document-meta>
</file>