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2194/2019, que designou a Juíza do Trabalho Substituta Dânia Carbonera Soares, Auxiliar fixa da 1ª Vara do Trabalho de Itumbiara, para responder pela titularidade da Vara do Trabalho de Inhumas, no período e pelo motivo especificad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11594/2019 (MA72/2019), RESOLVEU, por unanimidade, referendar a Portaria TRT 18ª SCR/NGMAG nº 2194/2019, que designou a Juíza do Trabalho Substituta Dânia Carbonera Soares, Auxiliar fixa da 1ª Vara do Trabalho de Itumbiara, para responder pela titularidade da Vara do Trabalho de Inhumas no período de 22 a 26 de julho de 2019, em virtude de licença médica da Juíza Titular.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5:01:04h. Protocolo nº 11594/2019. RESOLUÇÃO ADMINISTRATIVA Nº 87/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3:32.045000000</dc:date>
    <meta:editing-duration>PT4H22M36S</meta:editing-duration>
    <meta:editing-cycles>88</meta:editing-cycles>
    <meta:generator>LibreOffice/6.1.0.3$Windows_X86_64 LibreOffice_project/efb621ed25068d70781dc026f7e9c5187a4decd1</meta:generator>
    <meta:document-statistic meta:table-count="0" meta:image-count="0" meta:object-count="0" meta:page-count="1" meta:paragraph-count="1" meta:word-count="333" meta:character-count="2294" meta:non-whitespace-character-count="1961"/>
  </office:meta>
</office:document-meta>
</file>