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DG/GP nº 1983/2019, que altera a Portaria TRT 18ª DG/GP nº 311/2019, a qual designa Juízes do Trabalho para atuar como Juiz Auxiliar da Execução e da Vice-Presidência, conforme especificad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750/2019 (MA-65/2019), RESOLVEU, por unanimidade, referendar a Portaria TRT 18ª DG/GP nº 1983/2019, que altera a Portaria TRT 18ª DG/GP nº 311/2019, a qual designa Juízes do Trabalho para atuar como Juiz Auxiliar da Execução e da Vice-Presidência, para incluir os §§ 1º, 2º e 3º ao art. 2º do referido normativo.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36h. Protocolo nº 1750/2019. RESOLUÇÃO ADMINISTRATIVA Nº 83/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3:12.269000000</dc:date>
    <meta:editing-duration>PT4H22M17S</meta:editing-duration>
    <meta:editing-cycles>87</meta:editing-cycles>
    <meta:generator>LibreOffice/6.1.0.3$Windows_X86_64 LibreOffice_project/efb621ed25068d70781dc026f7e9c5187a4decd1</meta:generator>
    <meta:document-statistic meta:table-count="0" meta:image-count="0" meta:object-count="0" meta:page-count="1" meta:paragraph-count="1" meta:word-count="317" meta:character-count="2176" meta:non-whitespace-character-count="1859"/>
  </office:meta>
</office:document-meta>
</file>