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SCR/NGMAG nº 2667 e 2668/2019, as quais designam os Juízes do Trabalho Substitutos Rafael Tanner Fabri e Lucas Carvalho de Miranda Sá, para, sem prejuízo de suas atribuições originárias, auxiliarem na 4ª Vara do Trabalho de Goiânia, nos períodos que especificam, e revoga a Portaria SCR/NGMAG nº 2490/2019.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Mário Sérgio Bottazzo, Aldon do Vale Alves Taglialegna, Welington Luís Peixoto e Rosa Nair da Silva Nogueira Reis e do Excelentíssimo Procurador-Chefe do Ministério Publico do Trabalho em Goiás, Tiago Ranieri de Oliveira, consignadas as ausências dos Excelentíssimos Desembargadores Gentil Pio de Oliveira, Geraldo Rodrigues do Nascimento, Iara Teixeira Rios e Silene Aparecida Coelho, em gozo de férias, e Eugênio José Cesário Rosa, com causa justificada, tendo em vista o que consta do Processo Administrativo SisDoc nº 13942/2019 (MA-99/2019), RESOLVEU, por unanimidade, referendar as Portarias SCR/NGMAG nº 2667 e 2668/2019, as quais designam, respectivamente, os Juízes do Trabalho Substitutos Rafael Tanner Fabri, auxiliar fixo da 4ª Vara do Trabalho de Rio Verde, e Lucas Carvalho de Miranda Sá, auxiliar fio da Vara do Trabalho de São Luís de Montes Belos, para, sem prejuízo de suas atribuições, auxiliarem na 4ª Vara do Trabalho de Goiânia, nos períodos que especificam, e revoga a Portaria SCR/NGMAG nº 2490/2019. Publique-se no Diário Eletrônico da Justiça do Trabalho. Goiânia, 24 de setembro de 2019. (assinado eletronicamente) Thiago Domiciano de Almeida Secretário-Geral da Presidência Tribunal Regional do Trabalho da 18ª Região Goiânia, 25 de setembro de 2019. [assinado eletronicamente] THIAGO DOMICIANO DE ALMEIDA SEC GERAL PRES CJ4 Documento juntado por DANIEL SIQUEIRA SOARES e protocolado em 25/09/2019 13:11:31h. Protocolo nº 13942/2019. RESOLUÇÃO ADMINISTRATIVA Nº 105/2019 Fonte: Diário Eletrônico da Justiça do Trabalho: Caderno Administrativo [do] Tribunal Regional do Trabalho da 18ª Região, Brasília, DF, n. 2817/2019, 25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2:58:02.481000000</dc:date>
    <meta:editing-duration>PT4H36M30S</meta:editing-duration>
    <meta:editing-cycles>110</meta:editing-cycles>
    <meta:generator>LibreOffice/6.1.0.3$Windows_X86_64 LibreOffice_project/efb621ed25068d70781dc026f7e9c5187a4decd1</meta:generator>
    <meta:document-statistic meta:table-count="0" meta:image-count="0" meta:object-count="0" meta:page-count="1" meta:paragraph-count="1" meta:word-count="363" meta:character-count="2503" meta:non-whitespace-character-count="2140"/>
  </office:meta>
</office:document-meta>
</file>