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oncede 30 (trinta) dias de férias regulares e 1 (um) dia de folga compensatória de plantão ao Excelentíssimo Desembargador Aldon do Vale Alves Taglialegna, para fruição no período de 18/11 a 18/12/2019, e dá outras providências. CERTIFICO que o Pleno do Egrégio Tribunal Regional do Trabalho da 18ª Região, em sessão administrativa ordinária hoje realizada, sob a Presidência do Excelentíssimo Desembargador Paulo Pimenta (Presidente do Tribunal), com a presença dos Excelentíssimos Desembargadores Daniel Viana Júnior (Vice-Presidente e Corregedor), Platon Teixeira de Azevedo Filho, Kathia Maria Bomtempo de Albuquerque, Elvecio Moura dos Santos, Mário Sérgio Bottazzo, Welington Luís Peixoto e Rosa Nair da Silva Nogueira Reis e do Excelentíssimo Procurador-Chefe do Ministério Público do Trabalho em Goiás, Tiago Ranieri de Oliveira, consignados o impedimento do Excelentíssimo Desembargador Aldon do Vale Alves Taglialegna (art. 18, I, da Lei 9.784/99) e as ausências dos Excelentíssimos Desembargadores Gentil Pio de Oliveira, Geraldo Rodrigues do Nascimento, Iara Teixeira Rios e Silene Aparecida Coelho, em virtude de férias, e Eugênio José Cesário Rosa, com causa justificada, tendo em vista o que consta do Processo Administrativo SisDoc nº 12872/2019 (MA-80/2019), RESOLVEU, por unanimidade, conceder 30 (trinta) dias de férias regulares e 1 (um) dia de folga compensatória de plantão ao Excelentíssimo Desembargador Aldon do Vale Alves Taglialegna, para fruição no período de 18/11 a 18/12/2019, totalizando 31 (trinta e um) dias de afastamento, o que autoriza a convocação de magistrado de 1º grau e mantém a distribuição regular de processos no período, nos termos do que dispõe o § 6º do artigo 88 do Novo Regimento Interno. Publique-se no Diário Eletrônico da Justiça do Trabalho. Goiânia, 24 de setembro de 2019. (assinado eletronicamente) Thiago Domiciano de Almeida Secretário-Geral da Presidência Tribunal Regional do Trabalho da 18ª Região Goiânia, 25 de setembro de 2019. [assinado eletronicamente] THIAGO DOMICIANO DE ALMEIDA SEC GERAL PRES CJ4 Documento juntado por DANIEL SIQUEIRA SOARES e protocolado em 25/09/2019 13:11:30h. Protocolo nº 12872/2019. RESOLUÇÃO ADMINISTRATIVA Nº 104/2019 Fonte: Diário Eletrônico da Justiça do Trabalho: Caderno Administrativo [do] Tribunal Regional do Trabalho da 18ª Região, Brasília, DF, n. 2817/2019, 25 undefined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7T12:59:11.064000000</dc:date>
    <meta:editing-duration>PT4H37M36S</meta:editing-duration>
    <meta:editing-cycles>11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61" meta:character-count="2469" meta:non-whitespace-character-count="2108"/>
  </office:meta>
</office:document-meta>
</file>