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automatic-styles>
    <style:style style:name="P1" style:family="paragraph" style:parent-style-name="Standard">
      <style:text-properties officeooo:rsid="001e1360" officeooo:paragraph-rsid="001e1360"/>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Illustration"/>
      </text:sequence-decls>
      <text:p text:style-name="P1">PODER JUDICIÁRIO DA UNIÃO TRIBUNAL REGIONAL DO TRABALHO DA 18ª REGIÃO TRIBUNAL PLENO Referenda as Portarias TRT 18ª SCR/NGMAG nº 2431, 2432 e 2433/2019, as quais designam Juízes Titulares de Varas do Trabalho e Juízes do Trabalho Substitutos para realizarem audiências, respectivamente, nos Centros Judiciários de Métodos Consensuais de Disputas da Justiça do Trabalho da 18ª Região das cidades de Rio Verde, Aparecida de Goiânia e na Capital, nos períodos que especificam. CERTIFICO que o Pleno do egrégio Tribunal Regional do Trabalho da 18ª Região, em sessão administrativa ordinária hoje realizada, sob a Presidência do Excelentíssimo Desembargador Paulo Pimenta (Presidente do Tribunal), com a presença dos Excelentíssimos Desembargadores Daniel Viana Júnior (Vice-Presidente e Corregedor), Platon Teixeira de Azevedo Filho, Kathia Maria Bomtempo de Albuquerque, Elvecio Moura dos Santos, Mário Sérgio Bottazzo, Aldon do Vale Alves Taglialegna, Welington Luís Peixoto e Rosa Nair da Silva Nogueira Reis e do Excelentíssimo Procurador-Chefe do Ministério Publico do Trabalho em Goiás, Tiago Ranieri de Oliveira, consignadas as ausências dos Excelentíssimos Desembargadores Gentil Pio de Oliveira, Geraldo Rodrigues do Nascimento, Iara Teixeira Rios e Silene Aparecida Coelho, em gozo de férias, e Eugênio José Cesário Rosa, com causa justificada, tendo em vista o que consta do Processo Administrativo SisDoc nº 12547/2019 (MA-87/2019), RESOLVEU, por maioria, referendar as Portarias TRT 18ª SCR/NGMAG nº 2431, 2432 e 2433/2019, as quais designam Juízes Titulares de Varas do Trabalho e Juízes do Trabalho Substitutos para realizarem audiências, respectivamente, nos Centros Judiciários de Métodos Consensuais de Disputas da Justiça do Trabalho da 18ª Região das cidades de Rio Verde, Aparecida de Goiânia e na Capital, nos períodos que especificam. Vencida a Excelentíssima Desembargadora Rosa Nair da Silva Nogueira Reis, que juntará as razões de seu voto. Publique-se no Diário Eletrônico da Justiça do Trabalho. Goiânia, 24 de setembro de 2019. (assinado eletronicamente) Thiago Domiciano de Almeida Secretário-Geral da Presidência Tribunal Regional do Trabalho da 18ª Região Goiânia, 25 de setembro de 2019. [assinado eletronicamente] THIAGO DOMICIANO DE ALMEIDA SEC GERAL PRES CJ4 Documento juntado por DANIEL SIQUEIRA SOARES e protocolado em 25/09/2019 13:11:17h. Protocolo nº 12547/2019. RESOLUÇÃO ADMINISTRATIVA Nº 94/2019 Fonte: Diário Eletrônico da Justiça do Trabalho: Caderno Administrativo [do] Tribunal Regional do Trabalho da 18ª Região, Brasília, DF, n. 2817/2019, 25 undefined 2019.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styles>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pt" fo:country="BR" style:letter-kerning="true" style:font-name-asian="SimSun" style:font-size-asian="12pt" style:language-asian="zh" style:country-asian="CN" style:font-name-complex="Tahoma"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pt" fo:country="BR" style:letter-kerning="true" style:font-name-asian="SimSun" style:font-size-asian="12pt" style:language-asian="zh" style:country-asian="CN" style:font-name-complex="Tahoma"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Title" style:family="paragraph" style:parent-style-name="Standard" style:next-style-name="Text_20_body" style:class="chapter">
      <style:paragraph-properties fo:margin-top="0.423cm" fo:margin-bottom="0.212cm" loext:contextual-spacing="false" fo:keep-with-next="always"/>
      <style:text-properties style:font-name="Arial" fo:font-family="Arial" style:font-family-generic="swiss" style:font-pitch="variable" fo:font-size="14pt" style:font-name-asian="SimSun" style:font-family-asian="SimSun" style:font-family-generic-asian="system" style:font-pitch-asian="variable" style:font-size-asian="14pt" style:font-name-complex="Tahoma" style:font-family-complex="Tahoma" style:font-family-generic-complex="system" style:font-pitch-complex="variable" style:font-size-complex="14pt"/>
    </style:style>
    <style:style style:name="List" style:family="paragraph" style:parent-style-name="Text_20_body" style:class="list">
      <style:text-properties style:font-name-complex="Tahoma1" style:font-family-complex="Tahoma"/>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Tahoma1" style:font-family-complex="Tahoma" style:font-size-complex="12pt" style:font-style-complex="italic"/>
    </style:style>
    <style:style style:name="Index" style:family="paragraph" style:parent-style-name="Standard" style:class="index">
      <style:paragraph-properties text:number-lines="false" text:line-number="0"/>
      <style:text-properties style:font-name-complex="Tahoma1" style:font-family-complex="Tahoma"/>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none"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2-04-28T11:05:06.94</meta:creation-date>
    <dc:date>2023-08-04T14:59:48.284000000</dc:date>
    <meta:editing-duration>PT4H28M46S</meta:editing-duration>
    <meta:editing-cycles>101</meta:editing-cycles>
    <meta:generator>LibreOffice/6.1.0.3$Windows_X86_64 LibreOffice_project/efb621ed25068d70781dc026f7e9c5187a4decd1</meta:generator>
    <meta:document-statistic meta:table-count="0" meta:image-count="0" meta:object-count="0" meta:page-count="1" meta:paragraph-count="1" meta:word-count="374" meta:character-count="2605" meta:non-whitespace-character-count="2231"/>
  </office:meta>
</office:document-meta>
</file>