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2741/2019, que designou o Juiz do Trabalho Substituto Elias Soares de Oliveira, Auxiliar Fixo da 14ª Vara do Trabalho de Goiânia, para, sem prejuízo de suas atribuições originárias, responder pela titularidade da 1ª Vara do Trabalho de Goiânia, no período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Geraldo Rodrigues do Nascimento, Eugênio José Cesário Rosa, Welington Luís Peixoto e Rosa Nair da Silva Nogueira Reis e do Excelentíssimo Procurador-Chefe do Ministério Publico do Trabalho em Goiás, Tiago Ranieri de Oliveira, consignadas as ausências dos Excelentíssimos Desembargadores Gentil Pio de Oliveira, com causa justificada, e Mário Sérgio Bottazzo, Iara Teixeira Rios e Silene Aparecida Coelho, em gozo de férias, tendo em vista o que consta do Processo Administrativo SisDoc nº 14346/2019 (MA-104/2019), RESOLVEU, por maioria, referendar a Portaria TRT 18ª SCR/NGMAG nº 2741/2019, que designou o Juiz do Trabalho Substituto Elias Soares de Oliveira, Auxiliar Fixo da 14ª Vara do Trabalho de Goiânia, para, sem prejuízo de suas atribuições originárias, responder pela titularidade da 1ª Vara do Trabalho de Goiânia, no período de 12 de setembro a 11 de outubro de 2019. Vencida a Excelentíssima Desembargadora Rosa Nair da Silva Nogueira Reis, que juntará as razões de seu voto. Publique-se no Diário Eletrônico da Justiça do Trabalho. Goiânia, 15 de outubro de 2019. (assinado eletronicamente) Thiago Domiciano de Almeida Secretário-Geral da Presidência Tribunal Regional do Trabalho da 18ª Região Goiânia, 15 de outubro de 2019. [assinado eletronicamente] THIAGO DOMICIANO DE ALMEIDA SEC GERAL PRES CJ4 Documento juntado por DANIEL SIQUEIRA SOARES e protocolado em 15/10/2019 17:22:57h. Protocolo nº 14346/2019. RESOLUÇÃO ADMINISTRATIVA Nº 116/2019 Fonte: Diário Eletrônico da Justiça do Trabalho: Caderno Administrativo [do] Tribunal Regional do Trabalho da 18ª Região, Brasília, DF, n. 2832/2019, 16 out.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04:42.906000000</dc:date>
    <meta:editing-duration>PT4H43M4S</meta:editing-duration>
    <meta:editing-cycles>121</meta:editing-cycles>
    <meta:generator>LibreOffice/6.1.0.3$Windows_X86_64 LibreOffice_project/efb621ed25068d70781dc026f7e9c5187a4decd1</meta:generator>
    <meta:document-statistic meta:table-count="0" meta:image-count="0" meta:object-count="0" meta:page-count="1" meta:paragraph-count="1" meta:word-count="357" meta:character-count="2444" meta:non-whitespace-character-count="2087"/>
  </office:meta>
</office:document-meta>
</file>