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NGMAG nº 2801/2019 que designou o Juiz Luciano Santana Crispim, Juiz Auxiliar da Vice-Presidência e Titular da 13ª Vara do Trabalho de Goiânia, para, sem prejuízo de suas atribuições originárias, atuar no Juízo Auxiliar de Execução, no período que especifica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Geraldo Rodrigues do Nascimento, Eugênio José Cesário Rosa, Welington Luís Peixoto e Rosa Nair da Silva Nogueira Reis e do Excelentíssimo Procurador-Chefe do Ministério Publico do Trabalho em Goiás, Tiago Ranieri de Oliveira, consignadas as ausências dos Excelentíssimos Desembargadores Gentil Pio de Oliveira, com causa justificada, e Mário Sérgio Bottazzo, Iara Teixeira Rios e Silene Aparecida Coelho, em gozo de férias, tendo em vista o que consta do Processo Administrativo SisDoc nº 14816/2019 (MA-105/2019), RESOLVEU, por maioria, referendar a Portaria TRT SCR/NGMAG nº 2801/2019 que designou o Juiz Luciano Santana Crispim, Juiz Auxiliar da Vice-Presidência e Titular da 13ª Vara do Trabalho de Goiânia, para, sem prejuízo de suas atribuições originárias, atuar no Juízo Auxiliar de Execução, no período de 19 a 20 de setembro de 2019. Vencida a Excelentíssima Desembargadora Rosa Nair da Silva Nogueira Reis, que juntará as razões de seu voto. Publique-se no Diário Eletrônico da Justiça do Trabalho. Goiânia, 15 de outubro de 2019. (assinado eletronicamente) Thiago Domiciano de Almeida Secretário-Geral da Presidência Tribunal Regional do Trabalho da 18ª Região Goiânia, 15 de outubro de 2019. [assinado eletronicamente] THIAGO DOMICIANO DE ALMEIDA SEC GERAL PRES CJ4 Documento juntado por DANIEL SIQUEIRA SOARES e protocolado em 15/10/2019 17:22:56h. Protocolo nº 14816/2019. RESOLUÇÃO ADMINISTRATIVA Nº 115/2019 Fonte: Diário Eletrônico da Justiça do Trabalho: Caderno Administrativo [do] Tribunal Regional do Trabalho da 18ª Região, Brasília, DF, n. 2832/2019, 16 out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4:56.459000000</dc:date>
    <meta:editing-duration>PT4H43M17S</meta:editing-duration>
    <meta:editing-cycles>12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6" meta:character-count="2387" meta:non-whitespace-character-count="2041"/>
  </office:meta>
</office:document-meta>
</file>