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fere a suspensão das férias da Excelentíssima Desembargadora Iara Teixeira Rios no dia 20 de setembro de 2019, e concede a fruição desse dia residual de férias em 2 de março de 2019.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Geraldo Rodrigues do Nascimento, Eugênio José Cesário Rosa, Welington Luís Peixoto e Rosa Nair da Silva Nogueira Reis e do Excelentíssimo Procurador-Chefe do Ministério Publico do Trabalho em Goiás, Tiago Ranieri de Oliveira, consignadas as ausências dos Excelentíssimos Desembargadores Gentil Pio de Oliveira, com causa justificada, e Mário Sérgio Bottazzo, Iara Teixeira Rios e Silene Aparecida Coelho, em gozo de férias, tendo em vista o que consta do Processo Administrativo SisDoc nº 14677/2019 (MA-107/2019), RESOLVEU, por unanimidade, deferir a suspensão das férias da Excelentíssima Desembargadora Iara Teixeira Rios no dia 20 de setembro de 2019, em virtude da participação de Sua Excelência, em substituição ao Diretor da Escola Judicial, Desembargador Eugênio José Cesário Rosa, no evento “Seminário sobre Combate ao Assédio Moral e Sexual”, e, ainda, com ressalva parcial de entendimento do Excelentíssimo Desembargador Daniel Viana Júnior, relator, autorizar a fruição desse dia residual de férias em 2 de março de 2020. Publique-se no Diário Eletrônico da Justiça do Trabalho. Goiânia, 15 de outubro de 2019. (assinado eletronicamente) Thiago Domiciano de Almeida Secretário-Geral da Presidência Tribunal Regional do Trabalho da 18ª Região Goiânia, 15 de outubro de 2019. [assinado eletronicamente] THIAGO DOMICIANO DE ALMEIDA SEC GERAL PRES CJ4 Documento juntado por DANIEL SIQUEIRA SOARES e protocolado em 15/10/2019 17:22:54h. Protocolo nº 14677/2019. RESOLUÇÃO ADMINISTRATIVA Nº 113/2019 Fonte: Diário Eletrônico da Justiça do Trabalho: Caderno Administrativo [do] Tribunal Regional do Trabalho da 18ª Região, Brasília, DF, n. 2832/2019, 16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6:44.161000000</dc:date>
    <meta:editing-duration>PT4H45M2S</meta:editing-duration>
    <meta:editing-cycles>126</meta:editing-cycles>
    <meta:generator>LibreOffice/6.1.0.3$Windows_X86_64 LibreOffice_project/efb621ed25068d70781dc026f7e9c5187a4decd1</meta:generator>
    <meta:document-statistic meta:table-count="0" meta:image-count="0" meta:object-count="0" meta:page-count="1" meta:paragraph-count="1" meta:word-count="342" meta:character-count="2360" meta:non-whitespace-character-count="2018"/>
  </office:meta>
</office:document-meta>
</file>