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curso administrativo interposto pelo servidor Matheus Carvalho Kanitz, em face de decisão que indeferiu requerimento de devolução de valores descontados relativos à restituição parcial de valores recebidos indevidamente a título de Adicional de Qualificação por Ações de Treinamento.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Elvecio Moura dos Santos, Geraldo Rodrigues do Nascimento, Eugênio José Cesário Rosa, Welington Luís Peixoto e Rosa Nair da Silva Nogueira Reis e do Excelentíssimo Procurador-Chefe do Ministério Publico do Trabalho em Goiás, Tiago Ranieri de Oliveira, consignadas as ausências dos Excelentíssimos Desembargadores Gentil Pio de Oliveira, com causa justificada, e Mário Sérgio Bottazzo, Iara Teixeira Rios e Silene Aparecida Coelho, em gozo de férias, tendo em vista o que consta do Processo Administrativo SisDoc nº 12332/2017 (MA-084/2019), RESOLVEU, por unanimidade, conhecer do recurso administrativo interposto pelo Matheus Carvalho Kanitz, em face de decisão que indeferiu requerimento de devolução de valores descontados relativos à restituição parcial de valores recebidos indevidamente a título de Adicional de Qualificação por Ações de Treinamento, e, no mérito, negar-lhe provimento, nos termos do voto do relator. Publique-se no Diário Eletrônico da Justiça do Trabalho. Goiânia, 15 de outubro de 2019. (assinado eletronicamente) Thiago Domiciano de Almeida Secretário-Geral da Presidência Tribunal Regional do Trabalho da 18ª Região Goiânia, 15 de outubro de 2019. [assinado eletronicamente] THIAGO DOMICIANO DE ALMEIDA SEC GERAL PRES CJ4 Documento juntado por DANIEL SIQUEIRA SOARES e protocolado em 15/10/2019 17:22:52h. Protocolo nº 12332/2017. RESOLUÇÃO ADMINISTRATIVA Nº 111/2019 Fonte: Diário Eletrônico da Justiça do Trabalho: Caderno Administrativo [do] Tribunal Regional do Trabalho da 18ª Região, Brasília, DF, n. 2832/2019, 16 out.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05:54.738000000</dc:date>
    <meta:editing-duration>PT4H44M14S</meta:editing-duration>
    <meta:editing-cycles>124</meta:editing-cycles>
    <meta:generator>LibreOffice/6.1.0.3$Windows_X86_64 LibreOffice_project/efb621ed25068d70781dc026f7e9c5187a4decd1</meta:generator>
    <meta:document-statistic meta:table-count="0" meta:image-count="0" meta:object-count="0" meta:page-count="1" meta:paragraph-count="1" meta:word-count="322" meta:character-count="2325" meta:non-whitespace-character-count="2003"/>
  </office:meta>
</office:document-meta>
</file>