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regulares ao Excelentíssimo Desembargador Platon Teixeira de Azevedo Filho, para fruição no período de 20/11 a 19/12/2019, e dá outras providências. CERTIFICO que o Pleno do Egrégio Tribunal Regional do Trabalho da 18ª Região, em sessão administrativa extraordinária virtual realizada de 4 a 8 de novembro de 2019, sob a Presidência do Excelentíssimo Desembargador Paulo Pimenta (Presidente do Tribunal), com a participação dos Excelentíssimos Desembargadores Daniel Viana Júnior (Vice-Presidente e Corregedor), Kathia Maria Bomtempo de Albuquerque, Elvecio Moura dos Santos, Gentil Pio de Oliveira, Geraldo Rodrigues do Nascimento, Eugênio José Cesário Rosa, Iara Teixeira Rios, Welington Luís Peixoto, Silene Aparecida Coelho e Rosa Nair da Silva Nogueira Reis e do Excelentíssimo Procurador-Chefe do Ministério Publico do Trabalho em Goiás, Tiago Ranieri de Oliveira, consignados o impedimento do Excelentíssimo Desembargador Platon Teixeira de Azevedo Filho (art. 18, I, da Lei 9.784/99) e a ausência do Excelentíssimo Desembargador Mário Sérgio Bottazzo, em virtude de férias, tendo em vista o que consta do Processo Administrativo SisDoc nº 16293/2019 (MA-118/2019), RESOLVEU, por unanimidade, conceder 30 (trinta) dias de férias regulares ao Excelentíssimo Desembargador Platon Teixeira de Azevedo Filho, para fruição no período de 20/11 a 19/12/2019, totalizando 30 (trinta) dias de afastamento, o que autoriza a suspensão da distribuição regular de processos no período, nos termos do que dispõe o § 7º, II, do artigo 88 do Novo Regimento Interno. Publique-se no Diário Eletrônico da Justiça do Trabalho. Sala de Sessões, 8 de novembro de 2019. (assinado eletronicamente) Hugo Timo Neto Assessor Jurídico da Presidência Secretário das Sessões Judiciais do Pleno Goiânia, 11 de novembro de 2019. [assinado eletronicamente] HUGO TIMO NETO ASSESSOR CJ-3 Documento juntado por LAURY BUENO DA SILVA e protocolado em 11/11/2019 11:42:29h. Protocolo nº 16293/2019. RESOLUÇÃO ADMINISTRATIVA Nº 121/2019 Fonte: Diário Eletrônico da Justiça do Trabalho: Caderno Administrativo [do] Tribunal Regional do Trabalho da 18ª Região, Brasília, DF, n. 2849/2019, 11 no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9:21.811000000</dc:date>
    <meta:editing-duration>PT4H47M38S</meta:editing-duration>
    <meta:editing-cycles>130</meta:editing-cycles>
    <meta:generator>LibreOffice/6.1.0.3$Windows_X86_64 LibreOffice_project/efb621ed25068d70781dc026f7e9c5187a4decd1</meta:generator>
    <meta:document-statistic meta:table-count="0" meta:image-count="0" meta:object-count="0" meta:page-count="1" meta:paragraph-count="1" meta:word-count="332" meta:character-count="2288" meta:non-whitespace-character-count="1956"/>
  </office:meta>
</office:document-meta>
</file>