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Concede 31 (trinta e um) dias de férias à Excelentíssima Desembargadora Kathia Maria Bomtempo de Albuquerque, para fruição no período de 18/11 a 18/12/2019, e dá outras providências. CERTIFICO que o Pleno do Egrégio Tribunal Regional do Trabalho da 18ª Região, em sessão administrativa extraordinária virtual realizada de 4 a 8 de novembro de 2019, sob a Presidência do Excelentíssimo Desembargador Paulo Pimenta (Presidente do Tribunal), com a participação dos Excelentíssimos Desembargadores Daniel Viana Júnior (Vice-Presidente e Corregedor), Platon Teixeira de Azevedo Filho, Elvecio Moura dos Santos, Gentil Pio de Oliveira, Geraldo Rodrigues do Nascimento, Eugênio José Cesário Rosa, Iara Teixeira Rios, Welington Luís Peixoto, Silene Aparecida Coelho e Rosa Nair da Silva Nogueira Reis e do Excelentíssimo ProcuradorChefe do Ministério Publico do Trabalho em Goiás, Tiago Ranieri de Oliveira, consignados o impedimento da Excelentíssima Desembargadora Kathia Maria Bomtempo de Albuquerque (art. 18, I, da Lei 9.784/99) e a ausência do Excelentíssimo Desembargador Mário Sérgio Bottazzo, em virtude de férias, tendo em vista o que consta do Processo Administrativo SisDoc nº 16914/2019 (MA-120/2019), RESOLVEU, por unanimidade, conceder 30 (trinta) dias de férias regulares e 1 (um) dia de férias residuais, à Excelentíssima Desembargadora Kathia Maria Bomtempo de Albuquerque, para fruição no período de 18/11 a 18/12/2019, totalizando 31 (trinta e um) dias de afastamento, o que autoriza a convocação de magistrado de 1º grau e mantém a distribuição regular de processos no período, nos termos do que dispõe o § 6º do artigo 88 do Novo Regimento Interno. Publique-se no Diário Eletrônico da Justiça do Trabalho. Sala de Sessões, 8 de novembro de 2019. (assinado eletronicamente) Hugo Timo Neto Assessor Jurídico da Presidência Secretário das Sessões Judiciais do Pleno Goiânia, 11 de novembro de 2019. [assinado eletronicamente] HUGO TIMO NETO ASSESSOR CJ-3 Documento juntado por LAURY BUENO DA SILVA e protocolado em 11/11/2019 11:32:46h. Protocolo nº 16914/2019. RESOLUÇÃO ADMINISTRATIVA Nº 120/2019 Fonte: Diário Eletrônico da Justiça do Trabalho: Caderno Administrativo [do] Tribunal Regional do Trabalho da 18ª Região, Brasília, DF, n. 2849/2019, 11 nov. 2019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7T13:09:07.654000000</dc:date>
    <meta:editing-duration>PT4H47M24S</meta:editing-duration>
    <meta:editing-cycles>12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48" meta:character-count="2359" meta:non-whitespace-character-count="2011"/>
  </office:meta>
</office:document-meta>
</file>