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verte, em abono pecuniário, 1/3 (um terço) das férias concedidas à Excelentíssima Desembargadora Silene Aparecida Coelho, relativo ao período de 1º a 10/12/2019, e dá outras providências. CERTIFICO que o Pleno do Egrégio Tribunal Regional do Trabalho da 18ª Região, em sessão administrativa extraordinária virtual realizada de 4 a 8 de novembro de 2019,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Gentil Pio de Oliveira, Geraldo Rodrigues do Nascimento, Eugênio José Cesário Rosa, Iara Teixeira Rios, Welington Luís Peixoto e Rosa Nair da Silva Nogueira Reis e do Excelentíssimo Procurador-Chefe do Ministério Publico do Trabalho em Goiás, Tiago Ranieri de Oliveira, consignados o impedimento da Excelentíssima Desembargadora Silene Aparecida Coelho (art. 18, I, da Lei 9.784/99) e a ausência do Excelentíssimo Desembargador Mário Sérgio Bottazzo, em virtude de férias, tendo em vista o que consta do Processo Administrativo SisDoc nº 14.499/2019 (MA-121/2019), RESOLVEU, por unanimidade, acolher o requerimento formulado pela Excelentíssima Desembargadora Silene Aparecida Coelho para converter, em abono pecuniário, 1/3 (um terço) de férias, relativo ao período de 1º a 10/12/2019, e conceder a Sua Excelência 20 (vinte) dias de férias para usufruto no período de 11 a 30/11/2019 e 1 (um) dia de férias residual em 11/12/2019, revogando, nessa parte, a Resolução Administrativa nº 57/2019. Em seguida, por maioria, vencido o Excelentíssimo Desembargador Gentil Pio de Oliveira, que juntará as razões de seu voto, suspender o pagamento do referido abono até que a matéria seja regulamentada pelo CSJT e condicionada a dotação orçamentária, nos termos do voto do relator. Publique-se no Diário Eletrônico da Justiça do Trabalho. Sala de Sessões, 8 de novembro de 2019. (assinado eletronicamente) Hugo Timo Neto Assessor Jurídico da Presidência Secretário das Sessões Judiciais do Pleno Goiânia, 11 de novembro de 2019. [assinado eletronicamente] HUGO TIMO NETO ASSESSOR CJ-3 Documento juntado por LAURY BUENO DA SILVA e protocolado em 11/11/2019 14:48:21h. Protocolo nº 14499/2019. RESOLUÇÃO ADMINISTRATIVA Nº 123/2019 Fonte: Diário Eletrônico da Justiça do Trabalho: Caderno Administrativo [do] Tribunal Regional do Trabalho da 18ª Região, Brasília, DF, n. 2849/2019, 11 nov.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7T13:08:43.451000000</dc:date>
    <meta:editing-duration>PT4H47M</meta:editing-duration>
    <meta:editing-cycles>128</meta:editing-cycles>
    <meta:generator>LibreOffice/6.1.0.3$Windows_X86_64 LibreOffice_project/efb621ed25068d70781dc026f7e9c5187a4decd1</meta:generator>
    <meta:document-statistic meta:table-count="0" meta:image-count="0" meta:object-count="0" meta:page-count="1" meta:paragraph-count="1" meta:word-count="381" meta:character-count="2623" meta:non-whitespace-character-count="2242"/>
  </office:meta>
</office:document-meta>
</file>