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511/2016 - ANEXO Anexo da Portaria GP/DG/SGPe Nº 217, de 12 de agosto de 2014. VALORES PARA RESSARCIMENTO – PLANO OU SEGURO SAÚDE FAIXA ETÁRIA TITULAR DEPENDENTE (EXCETO PAIS) VALOR ÚNICO PARA PAIS 00 A 18 R$ 169,06 R$ 74,81 R$ 100,00 19 A 23 R$ 199,81 R$ 88,41 24 A 28 R$ 232,96 R$ 103,08 29 A 33 R$ 243,87 R$ 107,91 34 A 38 R$ 250,72 R$ 110,94 39 A 43 R$ 290,72 R$ 128,64 44 A 48 R$ 395,31 R$ 174,92 49 A 53 R$ 406,71 R$ 179,96 54 A 58 R$ 438,01 R$ 193,81 59 ou + R$ 924,03 R$ 408,8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9:25.537000000</dc:date>
    <meta:editing-duration>PT45M38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09" meta:character-count="517" meta:non-whitespace-character-count="407"/>
  </office:meta>
</office:document-meta>
</file>