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a29e2"/>
    </style:style>
    <style:style style:name="T1" style:family="text">
      <style:text-properties officeooo:rsid="001a29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TERADO </text:span>PORTARIA TRT 18ª GP/DG Nº 3958/2019 (*) (*) Texto republicado conforme determinação da PORTARIA TRT 18ª GP/DG Nº 4075/2019 <text:s/>PODER JUDICIÁRIO DA UNIÃO TRIBUNAL REGIONAL DO TRABALHO DA 18ª REGIÃO Dispõe sobre o trabalho extraordinário de servidores durante o recesso forense no período compreendido entre os dias 20 de dezembro de 2019 e 6 de janeiro de 2020. O DESEMBARGADOR-PRESIDENTE DO TRIBUNAL REGIONAL DO TRABALHO DA 18ª REGIÃO, no uso de suas atribuições legais e regimentais, tendo em vista o que consta do Processo Administrativo nº 16234/2019,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a necessidade de manter o funcionamento de atividades essenciais do Tribunal durante o recesso forense, compreendido entre os dias 20 de dezembro de 2019 e 6 de janeiro de 2020 (art. 62, inciso I, da Lei nº 5.010, de 30 de maio de 1966); CONSIDERANDO as atividades inadiáveis relacionadas às áreas de gestão de pessoas, de tecnologia da informação, de orçamento e finanças, de manutenção e projetos, de segurança e transporte e de material e logística, que têm de ser realizadas durante o período de recesso forense;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 inclusive dos comissionados; CONSIDERANDO que, nos termos do artigo 5º da Resolução nº DIÁRIO ELETRÔNICO DA JUSTIÇA DO TRABALHO: Caderno Administrativo [do] Tribunal Regional do Trabalho da 18ª Região, Brasília, DF, 04 dez. 2019. 101/2012, do Conselho Superior da Justiça do Trabalho, compete ao Presidente do Tribunal autorizar a prestação de serviço extraordinário, bem como sua compensação e remuneração, CONSIDERANDO que, nos termos do artigo 1º da Resolução nº 220/2018, do Conselho Superior da Justiça do Trabalho, que altera o art. 4º da Resolução CSJT nº 101, de 20 de abril de 2012, RESOLVE: Art. 1º Os servidores indicados nas escalas constantes dos Anexos I e II desta Portaria ficam autorizados a prestar serviços extraordinários ao Tribunal durante o recesso forense, no período compreendido entre os dias 20 de dezembro de 2019 e 6 de janeiro de 2020, em regime presencial ou sobreaviso. § 1º Ressalvados os servidores da Secretaria de Tecnologia da Informação e Comunicações, somente será permitido o acesso aos prédios do Tribunal dos servidores escalados na forma do caput deste artigo, nas datas indicadas nas respectivas escalas. § 2º Durante o período de recesso, os magistrados e os servidores ocupantes de cargos em comissão terão livre acesso aos prédios do Tribunal, sendo permitida a entrada de outras pessoas ao prédio do Fórum Trabalhista de Goiânia, nos seguintes casos: I – aos demais servidores que se dirigirem, exclusivamente, às agências bancárias e Associações; II – aos funcionários das agências da Caixa Econômica Federal e do Banco Bradesco S/A; III – ao pessoal de empresas terceirizadas para realização de serviços de manutenção, limpeza e conservação. Art. 2º A jornada de trabalho dos servidores escalados para atuar durante o recesso forense, em regime presencial, nos dias 20, 26 e 27 de dezembro de 2019, será das 9 às 18 horas, com intervalo de 1 (uma) hora para almoço e, sendo necessário, poderá ser estendida por mais 2 (duas) horas, e nos dias 2, 3 e 6 de janeiro de 2020, das 11 às 18 horas, não podendo ultrapassar o limite de 7 (sete) horas diárias. Parágrafo único. No dia 23 de dezembro de 2019, em que todos os servidores escalados estão em regime de sobreaviso, a jornada de trabalho, em caso de convocação, será das 9 às 18 horas, com intervalo de 1 (uma) hora para almoço e, sendo necessário, poderá ser estendida por mais 2 (duas) horas. DIÁRIO ELETRÔNICO DA JUSTIÇA DO TRABALHO: Caderno Administrativo [do] Tribunal Regional do Trabalho da 18ª Região, Brasília, DF, 04 dez. 2019. Art. 3º A frequência diária e o horário de trabalho dos servidores autorizados a prestar serviços extraordinários durante o recesso forense ficarão sob a responsabilidade dos gestores das unidades em que o serviço estiver sendo prestado. § 1º O controle <text:soft-page-break/>diário de frequência referido no caput será realizado mediante preenchimento e assinatura de formulário, cujo modelo consta do Anexo II desta Portaria. Art. 4º Os gestores das unidades que atuarem no recesso forense deverão encaminhar à Diretoria-Geral os formulários de frequência, no prazo máximo de 10 (dez) dias, contados do final do período de recesso forense, nos quais deverão constar os dias e horas de trabalho efetivo de cada servidor que se ativar nos regimes presencial e de sobreaviso; Art. 5º Os serviços extraordinários realizados por servidores durante o recesso forense, autorizados na forma desta Portaria, serão compensados na proporção de duas horas de folga para cada hora de trabalho. Art. 6º Os casos omissos serão resolvidos pela Presidência do Tribunal. Art. 7º. Esta Portaria entra em vigor na data de sua publicação. Publique-se no Diário Eletrônico da Justiça do Trabalho. (assinado eletronicamente) PAULO PIMENTA Desembargador-Presidente TRT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09:52:06.902000000</dc:date>
    <meta:editing-cycles>13</meta:editing-cycles>
    <meta:editing-duration>PT16M5S</meta:editing-duration>
    <meta:document-statistic meta:table-count="0" meta:image-count="0" meta:object-count="0" meta:page-count="2" meta:paragraph-count="1" meta:word-count="923" meta:character-count="5744" meta:non-whitespace-character-count="4817"/>
    <meta:template xlink:type="simple" xlink:actuate="onRequest" xlink:title="" xlink:href="../../../2022/2022_Portaria/Port_2022_3313.odt/Normal"/>
  </office:meta>
</office:document-meta>
</file>