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1a29e2"/>
    </style:style>
    <style:style style:name="T1" style:family="text">
      <style:text-properties officeooo:rsid="001a29e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DG Nº 3946/2019 PODER JUDICIÁRIO DA UNIÃO TRIBUNAL REGIONAL DO TRABALHO DA 18ª REGIÃO Altera os artigos 2º e 8º e os Anexos I, ll, IV e V da Portaria TRT 18ª GP/DG nº 2098/2019, que estabelece normatização para o uso das vagas de estacionamento no âmbito do Tribunal Regional do Trabalho da 18ª Região, nas unidades sediadas em Goiânia/GO. O DESEMBARGADOR-PRESIDENTE DO TRIBUNAL REGIONAL DO TRABALHO DA 18ª REGIÃO, no uso de suas atribuições legais e regimentais, tendo em vista o que consta do Processo Administrativo nº 17984/2017, CONSIDERANDO a necessidade de normatização do uso das vagas de estacionamento deste Tribunal; R E S O L V E: Art. 1º Alterar os artigos 2º e 8º da Portaria TRT 18ª GP/DG nº 2098/2019, que passa a vigorar com a seguinte redação: Art. 2º (...) Parágrafo único. É proibido o pernoite de veículos particulares de magistrados e servidores nos estacionamentos do Tribunal, bem como a permanência fora dos horários estabelecidos no caput, salvo quando expressamente autorizado pela Divisão de Segurança Institucional, por motivos funcionais ou de viagem a serviço, conforme modelo constante do Anexo II desta Portaria. Art. 8º (...) (...) II – na Unidade Administrativa da Avenida Portugal: 9 vagas, sendo 1 vaga para o Chefe da Gerência de Gestão Documental e 8 em sistema rotativo para os Documento juntado por RICARDA ALEXANDRA ANTONIA TEIXEIRA e protocolado em 03/12/2019 16:09:31h. Protocolo nº 17984/2017. PORTARIA TRT 18ª GP/DG Nº 3946/2019 Fonte: Diário Eletrônico da Justiça do Trabalho: Caderno Administrativo [do] Tribunal Regional do Trabalho da 18ª Região, Brasília, DF, n. 2864/2019, 03 dez. 2019. servidores do Tribunal, (...) Art. 2º Alterar os Anexos I, II, IV e V da Portaria TRT 18ª GP/DG nº 2098/2019 Art. 3º Esta Portaria entra em vigor em 2 de dezembro de 2019. Publique-se no Diário Eletrônico da Justiça do Trabalho. (assinado eletronicamente) PAULO PIMENTA Desembargador-Presidente TRT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29T09:53:17.156000000</dc:date>
    <meta:editing-cycles>14</meta:editing-cycles>
    <meta:editing-duration>PT17M15S</meta:editing-duration>
    <meta:document-statistic meta:table-count="0" meta:image-count="0" meta:object-count="0" meta:page-count="1" meta:paragraph-count="1" meta:word-count="316" meta:character-count="1969" meta:non-whitespace-character-count="1652"/>
    <meta:template xlink:type="simple" xlink:actuate="onRequest" xlink:title="" xlink:href="../../../2022/2022_Portaria/Port_2022_3313.odt/Normal"/>
  </office:meta>
</office:document-meta>
</file>