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orphans="2" fo:widows="2" fo:text-indent="0cm" style:auto-text-indent="false"/>
      <style:text-properties officeooo:paragraph-rsid="005e9834"/>
    </style:style>
    <style:style style:name="T1" style:family="text">
      <style:text-properties fo:font-variant="normal" fo:text-transform="none" fo:color="#333333" loext:opacity="100%" style:font-name="Open Sans" fo:font-size="16.5pt" fo:letter-spacing="normal" fo:font-style="normal" fo:font-weight="bold"/>
    </style:style>
    <style:style style:name="T2" style:family="text">
      <style:text-properties officeooo:rsid="008200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DG/SOF Nº 3286/2019 PODER JUDICIÁRIO DA UNIÃO TRIBUNAL REGIONAL DO TRABALHO DA 18ª REGIÃO Altera a Portaria TRT 18ª GP/DG nº 156/2018, que regulamenta a concessão de diárias, a aquisição de passagens aéreas e o pagamento de indenização de transporte no âmbito do Tribunal Regional do Trabalho da 18ª Região. O DESEMBARGADOR-PRESIDENTE DO TRIBUNAL REGIONAL DO TRABALHO DA 18ª REGIÃO, no uso de suas atribuições legais e regimentais, CONSIDERANDO as alterações na Resolução CSJT nº 124, de 28 de fevereiro de 2013, que regulamenta a concessão de diárias e a aquisição de passagens aéreas no âmbito da Justiça do Trabalho de primeiro e segundo graus, introduzidas pela Resolução CSJT nº 246, de 23 de agosto de 2019; CONSIDERANDO o contido no Processo Administrativo n° 19.450/2017, RESOLVE, ad referendum do Tribunal Pleno: Art. 1º A Portaria TRT 18ª GP/DG nº 156, de 31 de janeiro de 2018, passa a vigorar com as seguintes alterações: Art. 1º (…) § 1º A concessão e o pagamento das diárias pressupõem, obrigatoriamente: (...) IV – Revogado. (...) Art. 2º (...) § 1º Revogado. (...) ………………………………………………………………………………………. Art. 4º O beneficiário, no interesse pessoal, poderá se deslocar em dias anteriores ao início ou posteriores ao término dos eventos programados, Documento juntado por MARCOS DOS SANTOS ANTUNES e protocolado em 21/10/2019 13:45:38h. Protocolo nº 19450/2017. PORTARIA TRT 18ª GP/DG/SOF Nº 3286/2019 Fonte: Diário Eletrônico da Justiça do Trabalho: Caderno Administrativo [do] Tribunal Regional do Trabalho da 18ª Região, Brasília, DF, n. 2835/2019, 21 out. 2019. limitado ao final de semana antecedente ou posterior, não havendo em nenhuma hipótese concessão de diárias relativas a esses dias. (...) Art. 5º Será concedido, nas viagens em território nacional, adicional correspondente a 80% (oitenta por cento) do valor básico da diária do cargo de Analista Judiciário, destinado a cobrir despesas de deslocamento do local de trabalho ou hospedagem até o local de embarque ou desembarque e vice-versa. § 1º (...) § 2º O adicional previsto no caput deste artigo não será devido quando fornecido veículo oficial para os deslocamentos a que se destina. Art. 6º O magistrado ou servidor não fará jus a diárias quando: I – não havendo pernoite fora da localidade de exercício: (…) d) o deslocamento ocorrer entre municípios cuja distância entre si, considerando-se o menor trecho indicado pelo Google Maps, seja inferior a sessenta quilômetros; II – o retardamento da viagem for motivado pela empresa de transporte aéreo, responsável, segundo a legislação pertinente, pelo fornecimento de hospedagem, alimentação e transporte; (…) § 1º Nos deslocamentos previstos nas alíneas “a” e “b” do inciso I, somente será autorizado o pernoite se a distância entre o município de origem do beneficiário e aquele para o qual este estiver se deslocando for de sessenta quilômetros ou mais, considerando-se o menor trecho indicado pelo Google Maps, ou nos casos em que se justifique a permanência no local. (...) ………………………………………………………………………………………. Art. 8º (…) (...) § 7º (...) (...) II – o valor apurado no inciso I sofrerá os ajustes previstos no art. 7º-A e no § 4º deste artigo, que eventualmente sejam cabíveis, além dos descontos Documento juntado por MARCOS DOS SANTOS ANTUNES e protocolado em 21/10/2019 13:45:38h. Protocolo nº 19450/2017. Fonte: Diário Eletrônico da Justiça do Trabalho: Caderno Administrativo [do] Tribunal Regional do Trabalho da 18ª Região, Brasília, DF, n. 2835/2019, 21 out. 2019. previstos no § 3º deste artigo; (...) IV – (...) (...) c) Revogada. § 8º Revogado. ………………………………………………………………………………………. Art. 17. (...) I – em casos de emergência, quando poderão ser processadas no decorrer do afastamento ou posteriormente; (...) III – quando a proposta de concessão de diárias for autorizada com menos de três dias de antecedência, caso em que poderão ser processadas no decorrer do afastamento ou posteriormente. (...) ………………………………………………………………………………………. Art. 19. Na hipótese de cancelamento da viagem, as diárias recebidas e não utilizadas serão devolvidas pelo beneficiário em 5 (cinco) dias, contados da data prevista para o início do afastamento, por Guia de Recolhimento da União – GRU. § 1º Quando a viagem for cancelada ou ocorrer adiamento superior a 15 (quinze) dias, ou sem previsão de nova data, o beneficiário devolverá as diárias em sua totalidade e os bilhetes de passagem, se for o caso, no prazo de 5 (cinco) dias, a contar da data <text:soft-page-break/>prevista para a viagem. § 2º Quando o período de afastamento for inferior ao previsto, o beneficiário restituirá as diárias recebidas em excesso, no prazo de 5 (cinco) dias, contados da data do retorno à sede. (...) § 4º Revogado. Art. 20. Não havendo restituição das diárias não utilizadas ou recebidas indevidamente, no prazo previsto no artigo 19, o magistrado ou servidor estará sujeito ao desconto do respectivo valor em folha de pagamento do respectivo mês ou, não sendo possível, no mês imediatamente subsequente. ………………………………………………………………………………………. Documento juntado por MARCOS DOS SANTOS ANTUNES e protocolado em 21/10/2019 13:45:38h. Protocolo nº 19450/2017. Fonte: Diário Eletrônico da Justiça do Trabalho: Caderno Administrativo [do] Tribunal Regional do Trabalho da 18ª Região, Brasília, DF, n. 2835/2019, 21 out. 2019. Art. 22. O magistrado ou servidor que vier a receber diárias nos termos desta Portaria deverá juntar à Proposta de Concessão de Diárias os comprovantes da viagem, no prazo de 5 (cinco) dias, a contar do retorno à sede. (…) § 2º A exigência de que trata o caput será cumprida por meio de documento comprobatório da realização da viagem, tais como cartão de embarque ou recibo de pagamento do serviço de transporte, ou, não sendo possível, por motivo justificado, por uma das seguintes formas: I – ata de audiência ou de reunião, bem como declaração emitida por unidade administrativa, no caso de reuniões de conselhos, grupos de trabalho ou de estudos, comissões ou assemelhados, em que conste o nome do beneficiário; II – declaração emitida por unidade administrativa, certificado, lista de presença em eventos, seminários, treinamentos ou assemelhados, em que conste o nome do beneficiário como presente; e a informação sobre o seu comparecimento ao evento, de acordo com a frequência mínima exigida pela entidade organizadora, se houver; III – quando utilizado veículo oficial, por meio de declaração, firmada pelo condutor do veículo e pelo responsável pela Gerência de transportes, conforme modelo previsto no Anexo V; IV – quando utilizado veículo próprio ou de terceiro e não for possível, justificadamente, a comprovação na forma dos incisos I e II, por meio de declaração firmada pelo beneficiário, conforme modelo previsto no Anexo III. § 3º A declaração de que trata o inciso III do § 2º deste artigo será juntada à Proposta de Concessão de Diárias do condutor do veículo oficial e dos beneficiários conduzidos. § 4º Revogado. § 5º Na hipótese de o magistrado ou o servidor, embora devidamente notificado, não apresentar os documentos de trata este artigo, no prazo de cinco dias úteis, aplicar-se-ão as disposições do artigo 20. § 6º O colaborador ou colaborador eventual que vier a receber diárias deverá apresentar os comprovantes de que trata o caput à unidade proponente, que providenciará a sua juntada à respectiva Proposta de Concessão de Diárias. ………………………………………………………………………………………. Art. 28. (…) Documento juntado por MARCOS DOS SANTOS ANTUNES e protocolado em 21/10/2019 13:45:38h. Protocolo nº 19450/2017. Fonte: Diário Eletrônico da Justiça do Trabalho: Caderno Administrativo [do] Tribunal Regional do Trabalho da 18ª Região, Brasília, DF, n. 2835/2019, 21 out. 2019. (...) II – aquisição de passagens pelo menor preço dentre os oferecidos; e (...) …………………………………………………………………………………….. Art. 31. (...) § 1º Excepcionalmente, poderá ser emitida passagem com assento especial, desde que verificada a efetiva necessidade. § 2º Revogado. (...) ………………………………………………………………………………………. Art. 38. Será concedida indenização de transporte ao magistrado ou servidor que, por opção, observado o interesse da Administração, realizar despesas com a utilização de meio próprio de locomoção para execução de serviços externos inerentes às atribuições do cargo ou função, sendo indispensável a declaração firmada pelo beneficiário, conforme modelo previsto no Anexo III. (...) Art. 39. (...) (...) § 5º Os parâmetros de ressarcimento previstos neste artigo aplicam-se como limite máximo, quando o beneficiário optar pela utilização de outro meio de transporte autorizado pelo órgão, inclusive serviço de transporte individual de passageiros, ressalvado o deslocamento urgente para o qual não tenha sido disponibilizado veículo oficial, situação em que o ressarcimento poderá se dar até a integralidade do gasto, a julgamento da Administração, observados os princípios da razoabilidade, proporcionalidade e economicidade. ………………………………………………………………………………………. Art. 42. Quando <text:soft-page-break/>não ocorrer o deslocamento, a indenização de transporte será restituída no prazo de cinco dias, a contar da data prevista para o início do afastamento, nos termos do § 4º do artigo 19 desta Portaria. ………………………………………………………………………………………. Art. 44. No interesse da Administração, poderão ser ressarcidas as despesas com outro meio de transporte utilizado pelo beneficiário, desde que apresentados os devidos comprovantes. Art. 45. A autoridade proponente, o ordenador de despesas e o beneficiário Documento juntado por MARCOS DOS SANTOS ANTUNES e protocolado em 21/10/2019 13:45:38h. Protocolo nº 19450/2017. Fonte: Diário Eletrônico da Justiça do Trabalho: Caderno Administrativo [do] Tribunal Regional do Trabalho da 18ª Região, Brasília, DF, n. 2835/2019, 21 out. 2019. responderão solidariamente pela devolução imediata da importância paga, bem como pelo custo das passagens, na hipótese de deslocamento em desacordo com as normas estabelecidas nesta Portaria. ………………………………………………………………………………………. ANEXO II – TABELA DA MOVIMENTAÇÃO PROCESSUAL DAS VARAS DO TRABALHO E NÚMERO MÁXIMO DE DIÁRIAS A SEREM PAGAS POR SEMANA LOCALIDADE MOVIMENTAÇÃO PROCESSUAL 2018 DISTÂNCIA DA CAPITAL (KM) NÚMERO MÁXIMO DE DIÁRIAS PAGAS POR SEMANA ANÁPOLIS 1,164 60 2,5 APARECIDA DE GOIÂNIA 1,430 18 2,5 CALDAS NOVAS 1,685 171 3,5 CATALÃO 1,531 262 3,5 CERES 1,144 179 2,5 FORMOSA 918 280 2,5 GOIANÉSIA 1,620 177 3,5 GOIÂNIA 1,569 - 3.5 GOIÁS 1,609 142 3,5 GOIATUBA 879 175 2.5 INHUMAS 1,547 46 3.5 IPORÁ 774 226 1.5 ITUMBIARA 1,402 207 2,5 JATAÍ 1,178 321 2.5 LUZIÂNIA 1,873 197 3.5 MINEIROS 941 425 2,5 PALMEIRAS DE GOIÁS 725(1) 94 2.5 PIRES DO RIO 807 148 1,5 PORANGATU 558 409 1.5 POSSE 284 514 2.5 QUIRINÓPOLIS 813 292 2,5 RIO VERDE 896 232 2.5 SÃO LUÍS DE MONTES BELOS 963 128 2.5 URUAÇU 1589 280 3.5 VALPARAÍSO DE GOIÁS 2,256 188 3.5 A quantidade máxima de diárias por semana leva em consideração a movimentação processual da Vara do Trabalho, o tempo de deslocamento do magistrado e a média de dias por semana em que são designadas as audiências pelo Juiz Titular. Documento juntado por MARCOS DOS SANTOS ANTUNES e protocolado em 21/10/2019 13:45:38h. Protocolo nº 19450/2017. Fonte: Diário Eletrônico da Justiça do Trabalho: Caderno Administrativo [do] Tribunal Regional do Trabalho da 18ª Região, Brasília, DF, n. 2835/2019, 21 out. 2019. (1) Movimentação processual estimada para o período de um ano, uma vez que a Vara do Trabalho de Palmeiras de Goiás foi instalada em 08/05/2018 (PA 8283/2017). ANEXO III – DECLARAÇÃO DE UTILIZAÇÃO DE VEÍCULO PRÓPRIO OU DE TERCEIRO (2) DECLARAÇÃO _________________________________________, ocupante do cargo de ________________________________, declaro, para os fins previstos no § 4º, inciso II, do artigo 22 da Portaria que dispõe sobre a concessão de diárias, a aquisição de passagens aéreas e o pagamento de indenização de transporte no âmbito do Tribunal Regional do Trabalho da 18ª Região, sob as penas da lei, que utilizei veículo __(próprio ou de terceiro)____ meu deslocamento de ____________________ para ___________________, no período de ___________ a ___________. Por ser verdade, firmo a presente. ____________,____ de _______________, de ______. ____________________________________________ (assinatura) (2) pode ser utilizada, excepcionalmente, para comprovação da viagem, quando da inexistência de documento hábil. ANEXO IV – TABELA DE DISTÂNCIAS EM RELAÇÃO A GOIÂNIA LOCALIDADE DISTÂNCIA EM KM TRAJETO DE IDA VOLTA IDA E VOLTA ANÁPOLIS 60 59 119 APARECIDA DE GOIÂNIA 18 19 37 BRASÍLIA 207 210 417 CALDAS NOVAS 171 169 340 CATALÃO 262 261 523 CERES 179 180 359 FORMOSA 280 281 561 GOIANÉSIA 177 178 355 Documento juntado por MARCOS DOS SANTOS ANTUNES e protocolado em 21/10/2019 13:45:38h. Protocolo nº 19450/2017. Fonte: Diário Eletrônico da Justiça do Trabalho: Caderno Administrativo [do] Tribunal Regional do Trabalho da 18ª Região, Brasília, DF, n. 2835/2019, 21 out. 2019. GOIÁS 142 143 285 GOIATUBA 175 176 351 INHUMAS 46 47 93 IPORÁ 226 227 453 ITUMBIARA 207 208 415 JATAÍ 321 320 641 LUZIÂNIA 197 199 396 MINEIROS 425 425 850 PALMEIRAS DE GOIÁS 94 94 188 PIRES DO RIO 148 147 295 PORANGATU 409 410 819 POSSE 514 514 1028 QUIRINÓPOLIS 292 289 581 RIO VERDE 232 231 463 SÃO LUÍS DE MONTES BELOS 128 128 256 URUAÇU 280 281 561 VALPARAÍSO DE GOIÁS 188 189 377 <text:soft-page-break/>ANEXO V – DECLARAÇÃO PARA AS VIAGENS POR MEIO DE VEÍCULO OFICIAL DECLARAÇÃO ________________________________, designado para conduzir veículo oficial, tendo em vista a percepção de diárias, nos termos do artigo 22, § 4º, inciso I, da Portaria TRT 18ª GP/DG nº 156/2018, declaro, sob as penas da lei, que empreendi viagem a ___________________________, no período de __________ a __________, no transporte do(s) beneficiário(s)________________________________________________ _______________________________________, para participar do(s) evento(s) ___________________________________________________, conforme autorizado no(s) processo(s) administrativo(s) ______________. ____________, ____ de _______________, de ______. _____________________________________________ (assinatura do condutor) Conforme o artigo 22, § 2º, inciso III, da Portaria nº GP/DG 156/2018, declaro que o servidor _____________________________________, realizou o transporte acima descrito. Documento juntado por MARCOS DOS SANTOS ANTUNES e protocolado em 21/10/2019 13:45:38h. Protocolo nº 19450/2017. Fonte: Diário Eletrônico da Justiça do Trabalho: Caderno Administrativo [do] Tribunal Regional do Trabalho da 18ª Região, Brasília, DF, n. 2835/2019, 21 out. 2019. ____________, ____ de _______________, de ______. _____________________________________________ (assinatura do responsável pela unidade de transporte) Art. 2º Esta Portaria entra em vigor na data de sua publicação. Parágrafo único. A alteração promovida por esta Portaria no inciso II do § 7º do artigo 8º produz efeitos financeiros a contar de 1º de janeiro de 2019. Publique-se no Diário Eletrônico da Justiça do Trabalho. (assinado eletronicamente) PAULO PIMENTA Desembargador-Presidente do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31T09:27:18.109000000</dc:date>
    <meta:editing-cycles>140</meta:editing-cycles>
    <meta:editing-duration>PT4H49M19S</meta:editing-duration>
    <meta:document-statistic meta:table-count="0" meta:image-count="0" meta:object-count="0" meta:page-count="4" meta:paragraph-count="1" meta:word-count="2275" meta:character-count="15049" meta:non-whitespace-character-count="12757"/>
    <meta:template xlink:type="simple" xlink:actuate="onRequest" xlink:title="" xlink:href="../../../2022/2022_Portaria/Port_2022_3313.odt/Normal"/>
  </office:meta>
</office:document-meta>
</file>