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SCR/NGMAG nº 3094/2019 que designa a Excelentíssima Juíza do Trabalho Substituta Ana Terra Fagundes Oliveira Cruz, auxiliar fixa da 3ª Vara do Trabalho de Anápolis, para, sem prejuízo de suas atribuições originárias, responder pela titularidade da 18ª Vara do Trabalho de Goiânia, no período de 26 de setembro a 15 de outubro de 2019.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s as ausências justificadas dos Excelentíssimos Desembargadores Platon Teixeira de Azevedo Filho, Kathia Maria Bomtempo de Albuquerque, Gentil Pio de Oliveira, Eugênio José Cesário Rosa e Welington Luis Peixoto, em virtude de férias, tendo em vista o que consta do Processo Administrativo Sisdoc nº 15170/2019 (MA-112/2019), RESOLVEU, por unanimidade, referendar a Portaria TRT SCR/NGMAG nº 3094/2019, que designou a Excelentíssima Juíza do Trabalho Substituta Ana Terra Fagundes Oliveira Cruz, auxiliar fixa da 3ª Vara do Trabalho de Anápolis, para, sem prejuízo de suas atribuições originárias, responder pela titularidade da 18ª Vara do Trabalho de Goiânia, no período de 26 de setembro a 15 de outubro de 2019. Publique-se no Diário Eletrônico da Justiça do Trabalho. Goiânia, 17 de dezembro de 2019. (assinado eletronicamente) Thiago Domiciano de Almeida Secretário-Geral da Presidência Tribunal Regional do Trabalho da 18ª Região Goiânia, 18 de dezembro de 2019. [assinado eletronicamente] THIAGO DOMICIANO DE ALMEIDA SEC GERAL PRES CJ4 Documento juntado por DANIEL SIQUEIRA SOARES e protocolado em 18/12/2019 15:45:24h. Protocolo nº 15170/2019. RESOLUÇÃO ADMINISTRATIVA Nº 133/2019 Fonte: Diário Eletrônico da Justiça do Trabalho: Caderno Administrativo [do] Tribunal Regional do Trabalho da 18ª Região, Brasília, DF, n. 2875/2019, 18 dez.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11:34.721000000</dc:date>
    <meta:editing-duration>PT4H49M47S</meta:editing-duration>
    <meta:editing-cycles>139</meta:editing-cycles>
    <meta:generator>LibreOffice/6.1.0.3$Windows_X86_64 LibreOffice_project/efb621ed25068d70781dc026f7e9c5187a4decd1</meta:generator>
    <meta:document-statistic meta:table-count="0" meta:image-count="0" meta:object-count="0" meta:page-count="1" meta:paragraph-count="1" meta:word-count="349" meta:character-count="2415" meta:non-whitespace-character-count="2066"/>
  </office:meta>
</office:document-meta>
</file>