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3431/2019, que designa a Excelentíssima Juíza do Trabalho Substituta Taís Priscilla Ferreira Rezende da Cunha e Souza, auxiliar fixa da Vara do Trabalho de Goiatuba, para, cumulativamente e excepcionalmente, auxiliar e responder pela titularidade da 9ª Vara do Trabalho de Goiânia, nos períodos que especifica. CERTIFICO que o Pleno do Egrégio Tribunal Regional do Trabalho da 18ª Região, em sessão administrativa ordinária hoje realizada, sob a Presidência do Excelentíssimo Desembargador Paulo Pimenta (Presidente do Tribunal), com a pr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 as ausências dos Excelentíssimos Desembargadores Platon Teixeira de Azevedo Filho, Kathia Maria Bomtempo de Albuquerque, Gentil Pio de Oliveira, Eugênio José Cesário Rosa e Welington Luis Peixoto, em virtude de férias, tendo em vista o que consta do Processo Administrativo SisDoc nº 17123/2019 (MA-126/2019), RESOLVEU, por unanimidade, referendar a Portaria TRT 18ª SCR/NGMAG no 3431/2019, que designou a Excelentíssima Juíza do Trabalho Substituta Taís Priscilla Ferreira Rezende da Cunha e Souza, auxiliar fixa da Vara do Trabalho de Goiatuba, para, cumulativamente e excepcionalmente, auxiliar na 9ª Vara do Trabalho de Goiânia, no período de 18 a 19 de novembro de 2019 e responder pela titularidade da unidade no período de 20 de novembro a 5 de dezembro de 2019.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5:45:17h. Protocolo nº 17123/2019. RESOLUÇÃO ADMINISTRATIVA Nº 128/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11:50.376000000</dc:date>
    <meta:editing-duration>PT4H50M2S</meta:editing-duration>
    <meta:editing-cycles>140</meta:editing-cycles>
    <meta:generator>LibreOffice/6.1.0.3$Windows_X86_64 LibreOffice_project/efb621ed25068d70781dc026f7e9c5187a4decd1</meta:generator>
    <meta:document-statistic meta:table-count="0" meta:image-count="0" meta:object-count="0" meta:page-count="1" meta:paragraph-count="1" meta:word-count="355" meta:character-count="2461" meta:non-whitespace-character-count="2106"/>
  </office:meta>
</office:document-meta>
</file>