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3432/2019, que designou o Excelentíssimo Juiz do Trabalho Substituto Fernando Rossetto, auxiliar fixo da 3ª Vara do Trabalho de Rio Verde, para, cumulativamente e excepcionalmente, responder pela titularidade da Vara do Trabalho de Jataí no período de 12 de novembro a 11 de dezembro de 2019.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7136/2019 (MA-127/2019), RESOLVEU, por unanimidade, referendar a Portaria TRT 18ª SCR/NGMAG no 3432/2019, que designa o Excelentíssimo Juiz do Trabalho Substituto Fernando Rossetto, auxiliar fixo da 3ª Vara do Trabalho de Rio Verde, para, cumulativamente e excepcionalmente, responder pela titularidade da Vara do Trabalho de Jataí no período de 12 de novembro a 11 de dezembro de 2019.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5:15h. Protocolo nº 17136/2019. RESOLUÇÃO ADMINISTRATIVA Nº 126/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29:46.173000000</dc:date>
    <meta:editing-duration>PT4H57M46S</meta:editing-duration>
    <meta:editing-cycles>144</meta:editing-cycles>
    <meta:generator>LibreOffice/6.1.0.3$Windows_X86_64 LibreOffice_project/efb621ed25068d70781dc026f7e9c5187a4decd1</meta:generator>
    <meta:document-statistic meta:table-count="0" meta:image-count="0" meta:object-count="0" meta:page-count="1" meta:paragraph-count="1" meta:word-count="337" meta:character-count="2344" meta:non-whitespace-character-count="2007"/>
  </office:meta>
</office:document-meta>
</file>