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3686/2019, que designa a Excelentíssima Juíza do Trabalho Substituta Wanessa Rodrigues Vieira, auxiliar fixa da 2ª Vara do Trabalho de Anápolis, para responder pela titularidade da 1ª Vara do Trabalho de Anápolis, no período de 20 a 22 de novembro de 2019.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 as ausências dos Excelentíssimos Desembargadores Platon Teixeira de Azevedo Filho, Kathia Maria Bomtempo de Albuquerque, Gentil Pio de Oliveira, Eugênio José Cesário Rosa e Welington Luis Peixoto, em virtude de férias, tendo em vista o que consta do Processo Administrativo SisDoc nº 18288/2019 (MA-134/2019), RESOLVEU, por unanimidade, referendar a Portaria TRT 18ª SCR/NGMAG no 3686/2019, que designa a Excelentíssima Juíza do Trabalho Substituta Wanessa Rodrigues Vieira, auxiliar fixa da 2ª Vara do Trabalho de Anápolis, para responder pela titularidade da 1ª Vara do Trabalho de Anápolis, no período de 20 a 22 de novembro de 2019.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6:03:23h. Protocolo nº 18288/2019. RESOLUÇÃO ADMINISTRATIVA Nº 142/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31:07.313000000</dc:date>
    <meta:editing-duration>PT4H59M4S</meta:editing-duration>
    <meta:editing-cycles>149</meta:editing-cycles>
    <meta:generator>LibreOffice/6.1.0.3$Windows_X86_64 LibreOffice_project/efb621ed25068d70781dc026f7e9c5187a4decd1</meta:generator>
    <meta:document-statistic meta:table-count="0" meta:image-count="0" meta:object-count="0" meta:page-count="1" meta:paragraph-count="1" meta:word-count="329" meta:character-count="2273" meta:non-whitespace-character-count="1944"/>
  </office:meta>
</office:document-meta>
</file>