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sessenta) dias de férias ao Excelentíssimo Desembargador Welington Luis Peixoto para usufruto nos períodos de 18 de junho a 17 de julho de 2020, com suspensão da distribuição de processos, e de 19 de novembro a 18 de dezembro de 2020.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8289/2019 (MA-135/2019), RESOLVEU, por unanimidade, conceder 60 (sessenta) dias de férias ao Excelentíssimo Desembargador Welington Luis Peixoto para usufruto nos períodos de 18 de junho a 17 de julho de 2020, com suspensão da distribuição de processos neste período, e de 19 de novembro a 18 de dezembro de 2020, com distribuição regular de processos e sem convocação de magistrado de 1º grau.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6:03:22h. Protocolo nº 18289/2019. RESOLUÇÃO ADMINISTRATIVA Nº 141/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0:03.868000000</dc:date>
    <meta:editing-duration>PT4H48M19S</meta:editing-duration>
    <meta:editing-cycles>133</meta:editing-cycles>
    <meta:generator>LibreOffice/6.1.0.3$Windows_X86_64 LibreOffice_project/efb621ed25068d70781dc026f7e9c5187a4decd1</meta:generator>
    <meta:document-statistic meta:table-count="0" meta:image-count="0" meta:object-count="0" meta:page-count="1" meta:paragraph-count="1" meta:word-count="329" meta:character-count="2241" meta:non-whitespace-character-count="1912"/>
  </office:meta>
</office:document-meta>
</file>