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ferenda a Portaria TRT 18ª SCR/NGMAG nº 3732/2019, que designa a Excelentíssima Juíza do Trabalho Substituta Dânia Carbonera Soares, auxiliar fixa da 1ª Vara do Trabalho de Itumbiara, para, sem prejuízo de suas atribuições originárias, responder pela titularidade da Vara do Trabalho de Palmeiras de Goiás e Posto Avançado de Pires do Rio, no período que especifica. CERTIFICO que o Pleno do Egrégio Tribunal Regional do Trabalho da 18ª Região, em sessão administrativa ordinária hoje realizada, sob a Presidência do Excelentíssimo Desembargador Paulo Pimenta (Presidente do Tribunal), com a participação dos Excelentíssimos Desembargadores Daniel Viana Júnior (VicePresidente e Corregedor), Elvecio Moura dos Santos, Mário Sérgio Bottazzo, Geraldo Rodrigues do Nascimento, Iara Teixeira Rios, Silene Aparecida Coelho e Rosa Nair da Silva Nogueira Reis, e do Excelentíssimo Procurador-Chefe da Procuradoria Regional do Trabalho da 18ª Região, Tiago Ranieri de Oliveira, consignada as ausências dos Excelentíssimos Desembargadores Platon Teixeira de Azevedo Filho, Kathia Maria Bomtempo de Albuquerque, Gentil Pio de Oliveira, Eugênio José Cesário Rosa e Welington Luis Peixoto, em virtude de férias, tendo em vista o que consta do Processo Administrativo SisDoc nº 18292/2019 (MA-138/2019), RESOLVEU, por unanimidade, referendar a Portaria TRT 18ª SCR/NGMAG no 3732/2019, que designou a Excelentíssima Juíza do Trabalho Substituta Dânia Carbonera Soares, auxiliar fixa da 1ª Vara do Trabalho de Itumbiara, para, sem prejuízo de suas atribuições originárias, responder pela titularidade da Vara do Trabalho de Palmeiras de Goiás e Posto Avançado de Pires do Rio no período de 16 de dezembro de 2019 a 4 de janeiro de 2020. Publique-se no Diário Eletrônico da Justiça do Trabalho. Goiânia, 17 de dezembro de 2019. (assinado eletronicamente) Thiago Domiciano de Almeida Secretário-Geral da Presidência Tribunal Regional do Trabalho da 18ª Região Goiânia, 18 de dezembro de 2019. [assinado eletronicamente] THIAGO DOMICIANO DE ALMEIDA SEC GERAL PRES CJ4 Documento juntado por DANIEL SIQUEIRA SOARES e protocolado em 18/12/2019 16:03:21h. Protocolo nº 18292/2019. RESOLUÇÃO ADMINISTRATIVA Nº 140/2019 Fonte: Diário Eletrônico da Justiça do Trabalho: Caderno Administrativo [do] Tribunal Regional do Trabalho da 18ª Região, Brasília, DF, n. 2875/2019, 18 dez.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7T13:11:20.837000000</dc:date>
    <meta:editing-duration>PT4H49M34S</meta:editing-duration>
    <meta:editing-cycles>138</meta:editing-cycles>
    <meta:generator>LibreOffice/6.1.0.3$Windows_X86_64 LibreOffice_project/efb621ed25068d70781dc026f7e9c5187a4decd1</meta:generator>
    <meta:document-statistic meta:table-count="0" meta:image-count="0" meta:object-count="0" meta:page-count="1" meta:paragraph-count="1" meta:word-count="355" meta:character-count="2447" meta:non-whitespace-character-count="2092"/>
  </office:meta>
</office:document-meta>
</file>