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 Portaria GP/DG/SOF Nº 3286/2019, que altera a Portaria TRT 18ª GP/DG nº 156/2018, a qual dispõe sobre a concessão de diárias, a aquisição de passagens e o pagamento de indenização de transporte e de adicional de deslocamento no âmbito do Tribunal Regional do Trabalho da 18ª Região. CERTIFICO que o Pleno do Egrégio Tribunal Regional do Trabalho da 18ª Região, em sessão administrativa ordinária hoje realizada, sob a Presidência do Excelentíssimo Desembargador Paulo Pimenta (Presidente do Tribunal), com a participação dos Excelentíssimos Desembargadores Daniel Viana Júnior (VicePresidente e Corregedor), Elvecio Moura dos Santos, Mário Sérgio Bottazzo, Geraldo Rodrigues do Nascimento, Iara Teixeira Rios, Silene Aparecida Coelho e Rosa Nair da Silva Nogueira Reis, e do Excelentíssimo Procurador-Chefe da Procuradoria Regional do Trabalho da 18ª Região, Tiago Ranieri de Oliveira, consignadas as ausências justificadas dos Excelentíssimos Desembargadores Platon Teixeira de Azevedo Filho, Kathia Maria Bomtempo de Albuquerque, Gentil Pio de Oliveira, Eugênio José Cesário Rosa e Welington Luis Peixoto, em virtude de férias, tendo em vista o que consta do Processo Administrativo SisDoc nº 19450/2017 (MA-123/2019), RESOLVEU, por unanimidade, referendar a Portaria GP/DG/SOF Nº 3286/2019, que altera a Portaria TRT 18ª GP/DG nº 156/2018, a qual dispõe sobre a concessão de diárias, a aquisição de passagens e o pagamento de indenização de transporte e de adicional de deslocamento no âmbito do Tribunal Regional do Trabalho da 18ª Região. Publique-se no Diário Eletrônico da Justiça do Trabalho. Goiânia, 17 de dezembro de 2019. (assinado eletronicamente) Thiago Domiciano de Almeida Secretário-Geral da Presidência Tribunal Regional do Trabalho da 18ª Região Goiânia, 18 de dezembro de 2019. [assinado eletronicamente] THIAGO DOMICIANO DE ALMEIDA SEC GERAL PRES CJ4 Documento juntado por DANIEL SIQUEIRA SOARES e protocolado em 18/12/2019 17:16:08h. Protocolo nº 19450/2017. RESOLUÇÃO ADMINISTRATIVA Nº 149/2019 Fonte: Diário Eletrônico da Justiça do Trabalho: Caderno Administrativo [do] Tribunal Regional do Trabalho da 18ª Região, Brasília, DF, n. 2876/2019, 19 dez.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7T13:32:52.086000000</dc:date>
    <meta:editing-duration>PT5H47S</meta:editing-duration>
    <meta:editing-cycles>153</meta:editing-cycles>
    <meta:generator>LibreOffice/6.1.0.3$Windows_X86_64 LibreOffice_project/efb621ed25068d70781dc026f7e9c5187a4decd1</meta:generator>
    <meta:document-statistic meta:table-count="0" meta:image-count="0" meta:object-count="0" meta:page-count="1" meta:paragraph-count="1" meta:word-count="330" meta:character-count="2279" meta:non-whitespace-character-count="1949"/>
  </office:meta>
</office:document-meta>
</file>