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s férias concedidas ao Excelentíssimo Desembargador Eugênio José Cesário Rosa pela Resolução Administrativa nº 56/2019, de 24 de junho de 2019, para usufruto no período de 18 de fevereiro a 8 de março de 2020 (20 dias), com suspensão da distribuição de processos, e dá outras providências.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 Eugênio José Cesário Rosa, em virtude de férias, tendo em vista o que consta do Processo Administrativo SisDoc nº 19690/2019 (MA-144/2019), RESOLVEU, por unanimidade, deferir a alteração do período de férias já concedias ao Excelentíssimo Desembargador Eugênio José Cesário Rosa pela Resolução Administrativa nº 56/2019, de 24 de junho de 2019, para usufruto nas datas de 18 de fevereiro a 8 de março de 2020 (20 dias), com suspensão da distribuição de processos no período, e, ainda, suspender o pleito de conversão em abono pecuniário do período de 9 a 18 de março de 2020 (10 dias), nos termos do voto do relator.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7:16:05h. Protocolo nº 19690/2019. RESOLUÇÃO ADMINISTRATIVA Nº 147/2019 Fonte: Diário Eletrônico da Justiça do Trabalho: Caderno Administrativo [do] Tribunal Regional do Trabalho da 18ª Região, Brasília, DF, n. 2876/2019, 19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3:40.757000000</dc:date>
    <meta:editing-duration>PT5H1M34S</meta:editing-duration>
    <meta:editing-cycles>156</meta:editing-cycles>
    <meta:generator>LibreOffice/6.1.0.3$Windows_X86_64 LibreOffice_project/efb621ed25068d70781dc026f7e9c5187a4decd1</meta:generator>
    <meta:document-statistic meta:table-count="0" meta:image-count="0" meta:object-count="0" meta:page-count="1" meta:paragraph-count="1" meta:word-count="355" meta:character-count="2399" meta:non-whitespace-character-count="2044"/>
  </office:meta>
</office:document-meta>
</file>