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officeooo:rsid="001e1360" officeooo:paragraph-rsid="001e136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P1">PODER JUDICIÁRIO DA UNIÃO TRIBUNAL REGIONAL DO TRABALHO DA 18ª REGIÃO TRIBUNAL PLENO Concede 60 (sessenta) dias de férias regulares e 1 (um) dia de férias residual ao Excelentíssimo Desembargador Elvecio Moura dos Santos, para usufruto nos períodos de 20 de janeiro a 18 de fevereiro de 2020, com suspensão da distribuição de processos, e de 13 de julho a 12 de agosto de 2020, com convocação de magistrado de 1º grau. CERTIFICO que o Pleno do Egrégio Tribunal Regional do Trabalho da 18ª Região, em sessão administrativa ordinária hoje realizada, sob a presidência do Excelentíssimo Desembargador Paulo Pimenta (Presidente do Tribunal), com a participação dos Excelentíssimos Desembargadores Daniel Viana Júnior (VicePresidente e Corregedor), Mário Sérgio Bottazzo, Geraldo Rodrigues do Nascimento, Iara Teixeira Rios, Welington Luis Peixoto, Silene Aparecida Coelho e Rosa Nair da Silva Nogueira Reis, e do Excelentíssimo Procurador-Chefe da Procuradoria Regional do Trabalho da 18ª Região, Tiago Ranieri de Oliveira, consignados o impedimento do Excelentíssimo Desembargador Elvecio Moura dos Santos (art. 18, I, da Lei 9784/99) e as ausências dos Excelentíssimos Desembargadores Platon Teixeira de Azevedo Filho, Kathia Maria Bomtempo de Albuquerque, Gentil Pio de Oliveira e Eugênio José Cesário Rosa, em virtude de férias, tendo em vista o que consta do Processo Administrativo SisDoc nº 18592/2019 (MA-137/2019), RESOLVEU, por unanimidade, conceder 60 (sessenta) dias de férias regulares e 1 (um) dia de férias residual ao Excelentíssimo Desembargador Elvecio Moura dos Santos, relativas ao 1º e 2º períodos de 2019, para usufruto nos períodos de 20 de janeiro a 18 de fevereiro de 2020, com suspensão da distribuição de processos, e de 13 de julho a 12 de agosto de 2020, com convocação de magistrado de 1º grau. Publique-se no Diário Eletrônico da Justiça do Trabalho. Goiânia, 17 de dezembro de 2019. (assinado eletronicamente) Thiago Domiciano de Almeida Secretário-Geral da Presidência Tribunal Regional do Trabalho da 18ª Região Goiânia, 18 de dezembro de 2019. [assinado eletronicamente] THIAGO DOMICIANO DE ALMEIDA SEC GERAL PRES CJ4 Documento juntado por DANIEL SIQUEIRA SOARES e protocolado em 18/12/2019 17:16:09h. Protocolo nº 18592/2019. RESOLUÇÃO ADMINISTRATIVA Nº 150/2019 Fonte: Diário Eletrônico da Justiça do Trabalho: Caderno Administrativo [do] Tribunal Regional do Trabalho da 18ª Região, Brasília, DF, n. 2876/2019, 19 dez. 2019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4-28T11:05:06.94</meta:creation-date>
    <dc:date>2023-08-07T13:33:54.658000000</dc:date>
    <meta:editing-duration>PT5H1M47S</meta:editing-duration>
    <meta:editing-cycles>157</meta:editing-cycles>
    <meta:generator>LibreOffice/6.1.0.3$Windows_X86_64 LibreOffice_project/efb621ed25068d70781dc026f7e9c5187a4decd1</meta:generator>
    <meta:document-statistic meta:table-count="0" meta:image-count="0" meta:object-count="0" meta:page-count="1" meta:paragraph-count="1" meta:word-count="369" meta:character-count="2459" meta:non-whitespace-character-count="2090"/>
  </office:meta>
</office:document-meta>
</file>