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aposentadoria voluntária com proventos integrais à Excelentíssima Juíza do Trabalho Substituta Célia Martins Ferro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1089/2020 (MA-14/2020), RESOLVEU, por unanimidade, conceder aposentadoria voluntária com proventos integrais à Excelentíssima Juíza do Trabalho Substituta Célia Martins Ferro, a qual se dará com integralidade e paridade plena, com fundamento no art. 3º, caput, incisos I, II e III, e parágrafo único da Emenda Constitucional nº 47/2005, devendo os efeitos passarem a viger a partir da data da publicação, consoante determina o art. 188 da Lei nº 8.112/90, nos termos do voto do relator. Publique-se no DEJT e DOU. Goiânia, 11 de fevereiro de 2020. (assinado eletronicamente) Thiago Domiciano de Almeida Secretário-Geral da Presidência Tribunal Regional do Trabalho da 18ª Região Goiânia, 11 de fevereiro de 2020. [assinado eletronicamente] THIAGO DOMICIANO DE ALMEIDA SEC GERAL PRES CJ4 Documento juntado por DANIEL SIQUEIRA SOARES e protocolado em 11/02/2020 15:57:34h. Protocolo nº 1089/2020. RESOLUÇÃO ADMINISTRATIVA Nº 1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3:39.124000000</dc:date>
    <meta:editing-duration>PT11M1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0" meta:character-count="2193" meta:non-whitespace-character-count="1883"/>
  </office:meta>
</office:document-meta>
</file>