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Aprova a lista de antiguidade dos Juízes Titulares de Varas do Trabalho e dos Juízes do Trabalho Substitutos da Justiça do Trabalho da 18ª Região, atualizada até 31 de dezembro de 2019. CERTIFICO que o Pleno do Egrégio Tribunal Regional do Trabalho da 18ª Região, em sessão administrativa ordinária hoje realizada, sob a Presidência do Excelentíssimo Desembargador Paulo Pimenta (Presidente do Tribunal), com a participação dos Excelentíssimos Desembargadores Daniel Viana Júnior (VicePresidente e Corregedor), Platon Teixeira de Azevedo Filho, Kathia Maria Bomtempo de Albuquerque, Gentil Pio de Oliveira, Mário Sérgio Bottazzo, Eugênio José Cesário Rosa, Iara Teixeira Rios, Welington Luis Peixoto, Silene Aparecida Coelho e Rosa Nair da Silva Nogueira Reis, e do Excelentíssimo Procurador-Chefe da Procuradoria Regional do Trabalho da 18ª Região, Tiago Ranieri de Oliveira, consignadas as ausências justificadas dos Excelentíssimos Desembargadores Elvecio Moura dos Santos e Geraldo Rodrigues do Nascimento, tendo em vista o que consta do Processo Administrativo SisDoc nº 1817/2020 (MA-17/2020), RESOLVEU, por unanimidade, aprovar a lista de antiguidade dos Juízes Titulares de Varas do Trabalho e dos Juízes do Trabalho Substitutos da Justiça do Trabalho da 18ª região, atualizada até 31 de dezembro de 2019, conforme tabela a seguir: I - JUÍZES TITULARES DE VARAS DO TRABALHO MAGISTRADOS Data de exercício Tempo líquido (em dias) 1. MARCELO NOGUEIRA PEDRA 05/08/1993 9645 2. ANTÔNIA HELENA GOMES BORGES TAVEIRA 05/08/1993 9645 3. WANDA LÚCIA RAMOS DA SILVA 07/08/1996 8547 4. SEBASTIÃO ALVES MARTINS 10/01/1997 8391 5. CÉSAR SILVEIRA 04/05/1998 7912 6. CLEUZA GONÇALVES LOPES 04/05/1998 7912 7. KLEBER DE SOUZA WAKI 04/05/1998 7912 8. CELSO MOREDO GARCIA 05/05/2000 7180 Documento juntado por DANIEL SIQUEIRA SOARES e protocolado em 11/02/2020 16:30:35h. Protocolo nº 1817/2020. RESOLUÇÃO ADMINISTRATIVA Nº 4/2020 Fonte: Diário Eletrônico da Justiça do Trabalho: Caderno Administrativo [do] Tribunal Regional do Trabalho da 18ª Região, Brasília, DF, n. 2913/2020, 12 fev. 2020. 9. ISRAEL BRASIL ADOURIAN 11/05/2001 6809 10. LUCIANO SANTANA CRISPIM 01/07/2002 6393 11. RONIE CARLOS BENTO DE SOUSA 01/07/2002 6393 12. JOÃO RODRIGUES PEREIRA 21/05/2004 5703 13. LUIZ EDUARDO DA SILVA PARAGUASSU 15/09/2004 5586 14. HELVAN DOMINGOS PREGO 21/11/2005 5154 15. FABÍOLA EVANGELISTA MARTINS 09/03/2006 5046 16. RADSON RANGEL FERREIRA DUARTE 10/03/2006 5045 17. CLEIDIMAR CASTRO DE ALMEIDA 19/10/2006 4822 18. RENATO HIENDLMAYER 16/10/2007 4460 19. ARI PEDRO LORENZETTI 12/06/2008 4220 20. ENEIDA MARTINS PEREIRA DE SOUZA ALENCAR 16/06/2009 3851 21. ÉDISON VACCARI 15/12/2009 3669 22. NARA BORGES KAADI PINTO MOREIRA 03/03/2010 3591 23. MARIA APARECIDA PRADO FLEURY BARIANI 03/03/2010 3591 24. ANTÔNIO GONÇALVES PEREIRA JÚNIOR 18/06/2010 3484 25. NARAYANA TEIXEIRA HANNAS 21/03/2011 3208 26. ALCIANE MARGARIDA DE CARVALHO 12/12/2011 2942 27. FABIANO COELHO DE SOUZA 29/03/2012 2834 28. EUNICE FERNANDES DE CASTRO 29/03/2012 2834 29. MARIA DAS GRAÇAS GONÇALVES OLIVEIRA 19/10/2012 2630 30. JEOVANA CUNHA DE FARIA 23/11/2012 2595 31. ROSANA RABELLO PADOVANI MESSIAS 23/11/2012 2595 32. VIRGILINA SEVERINO DOS SANTOS 24/01/2013 2533 33. ARMANDO BENEDITO BIANKI 24/01/2013 2533 34. WHATMANN BARBOSA IGLESIAS 24/01/2013 2533 35. RODRIGO DIAS DA FONSECA 24/01/2013 2533 36. QUÉSSIO CÉSAR RABELO 24/01/2013 2533 37. JULIANO BRAGA SANTOS 24/01/2013 2533 38. PLATON TEIXEIRA DE AZEVEDO NETO 24/01/2013 2533 39. ROSANE GOMES DE MENEZES LEITE 24/01/2013 2533 40. VALÉRIA CRISTINA DE SOUSA SILVA ELIAS RAMOS 17/01/2014 2175 41. SAMARA MOREIRA DE SOUSA 29/08/2014 1951 42. CLEBER MARTINS SALES 21/10/2014 1898 43. DANIEL BRANQUINHO CARDOSO 21/10/2014 1898 44. LÍVIA FÁTIMA GONDIM PREGO 21/08/2017 863 45. RANÚLIO MENDES MOREIRA 24/08/18 495 Documento juntado por DANIEL SIQUEIRA SOARES e protocolado em 11/02/2020 16:30:35h. Protocolo nº 1817/2020. Fonte: Diário Eletrônico da Justiça do Trabalho: Caderno Administrativo [do] Tribunal Regional do Trabalho da 18ª Região, Brasília, DF, n. 2913/2020, 12 fev. 2020. II - JUÍZES DO TRABALHO SUBSTITUTOS MAGISTRADOS <text:soft-page-break/>Data de exercício Tempo líquido (em dias) 1. CÉLIA MARTINS FERRO 13/10/1998 7750 2. EDUARDO TADEU THON 05/12/2005 5140 3. BLANCA CAROLINA MARTINS BARROS 29/09/2006 4842 4. CAMILA BAIÃO VIGILATO 19/12/2006 4761 5. ELIAS SOARES DE OLIVEIRA 08/01/2008 4376 6. FERNANDA FERREIRA 29/01/2009 3989 7. WANDERLEY RODRIGUES DA SILVA 22/06/2009 3845 8. CARLOS ALBERTO BEGALLES 24/08/2009 3782 9. SARA LÚCIA DAVI SOUSA 13/04/2010 3550 10. KLEBER MOREIRA DA SILVA 13/04/2010 3550 11. MARCELO ALVES GOMES 13/04/2010 3550 12. TAIS PRISCILLA FERREIRA REZENDE DA CUNHA E SOUZA 20/01/2011 3268 13. EDUARDO DO NASCIMENTO 20/01/2011 3268 14. VIVIANE SILVA BORGES 01/04/2011 3197 15. CEUMARA DE SOUZA FREITAS E SOARES 02/12/2011 2952 16. CELISMAR COÊLHO DE FIGUEIREDO 02/12/2011 2952 17. RUI BARBOSA DE CARVALHO SANTOS 18/01/2012 2905 18. ANDRESSA KALLINY DE ANDRADE CARVALHO 26/07/2013 2350 19. GLENDA MARIA COELHO RIBEIRO 26/07/2013 2350 20. LUCAS CARVALHO DE MIRANDA SÁ 26/07/2013 2350 21. KARINA LIMA DE QUEIROZ 26/07/2013 2350 22. MARIANA PATRÍCIA GLASGOW 26/07/2013 2350 23. CAROLINA DE JESUS NUNES 26/07/2013 2350 24. GIRLENE DE CASTRO ARAÚJO ALMEIDA 26/07/2013 2350 25. WANESSA RODRIGUES VIEIRA 07/10/2013 2277 26. PATRÍCIA CAROLINE SILVA ABRÃO 16/10/2013 2268 27. JOSÉ LUCIANO LEONEL DE CARVALHO 07/01/2014 2185 28. MARCELA CARDOSO SCHÜTZ DE ARAÚJO 07/01/2014 2185 29. THAIS MEIRELES PEREIRA VILLA VERDE 17/02/2014 2144 30. GUILHERME BRINGEL MURICI 19/09/2014 1930 31. FERNANDO ROSSETTO 03/11/2014 1885 32. PEDRO HENRIQUE BARRETO MENEZES 03/11/2014 1885 33. VIVIANE PEREIRA DE FREITAS 03/11/2014 1885 Documento juntado por DANIEL SIQUEIRA SOARES e protocolado em 11/02/2020 16:30:35h. Protocolo nº 1817/2020. Fonte: Diário Eletrônico da Justiça do Trabalho: Caderno Administrativo [do] Tribunal Regional do Trabalho da 18ª Região, Brasília, DF, n. 2913/2020, 12 fev. 2020. 34. DÂNIA CARBONERA SOARES 12/12/2014 1846 35. LAIZ ALCÂNTARA PEREIRA 19/12/2014 1839 36. ANA TERRA FAGUNDES OLIVEIRA CRUZ 08/01/2015 1819 37. LUDMILLA LUDOVICO EVANGELISTA DA ROCHA 02/05/2016 1339 38. ALEXANDRE VALLE PIOVESAN 21/10/2016 1167 39. JEANNE KARLA RIBEIRO E BEZERRA 19/12/2017 743 40. JOHNNY GONÇALVES VIEIRA 19/12/2017 743 41. CARLOS EDUARDO ANDRADE GRATÃO 19/12/2017 743 42. LUIZ GUSTAVO DE SOUZA ALVES 19/12/2017 743 Publique-se no Diário Eletrônico da Justiça do Trabalho. Goiânia, 11 de fevereiro de 2020. (assinado eletronicamente) Thiago Domiciano de Almeida Secretário-Geral da Presidência Tribunal Regional do Trabalho da 18ª Região Goiânia, 11 de fevereiro de 2020. [assinado eletronicamente] THIAGO DOMICIANO DE ALMEIDA SEC GERAL PRES CJ4 Documento juntado por DANIEL SIQUEIRA SOARES e protocolado em 11/02/2020 16:30:35h. Protocolo nº 1817/2020. Fonte: Diário Eletrônico da Justiça do Trabalho: Caderno Administrativo [do] Tribunal Regional do Trabalho da 18ª Região, Brasília, DF, n. 2913/2020, 12 fev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01:18.231000000</dc:date>
    <meta:editing-duration>PT8M43S</meta:editing-duration>
    <meta:editing-cycles>7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1038" meta:character-count="7124" meta:non-whitespace-character-count="6086"/>
  </office:meta>
</office:document-meta>
</file>