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SCR/NGMAG nº 4033/2019, a qual prorroga a designação da Exma. Juíza do Trabalho Substituta Taís Priscilla Ferreira Rezende da Cunha e Souza, auxiliar fixa da Vara do Trabalho de Goiatuba, para, sem prejuízo de suas atribuições originárias, responder pela titularidade da 9ª Vara do Trabalho de Goiânia, no período de 6 a 19 de dezembro de 2019. CERTIFICO que o Pleno do Egrégio Tribunal Regional do Trabalho da 18ª Região, em sessão administrativa ordinária hoje realizada, sob a Presidência do Excelentíssimo Desembargador Paulo Pimenta (Presidente do Tribunal), com a participação dos Excelentíssimos Desembargadores Daniel Viana Júnior (VicePresidente e Corregedor), Platon Teixeira de Azevedo Filho, Kathia Maria Bomtempo de Albuquerque, Gentil Pio de Oliveira, Mário Sérgio Bottazzo, Eugênio José Cesário Rosa, Iara Teixeira Rios, Welington Luis Peixoto, Silene Aparecida Coelho e Rosa Nair da Silva Nogueira Reis, e do Excelentíssimo Procurador-Chefe da Procuradoria Regional do Trabalho da 18ª Região, Tiago Ranieri de Oliveira, consignadas as ausências justificadas dos Excelentíssimos Desembargadores Elvecio Moura dos Santos e Geraldo Rodrigues do Nascimento, tendo em vista o que consta do Processo Administrativo SisDoc nº 19945/2019 (MA-147/2020), RESOLVEU, por unanimidade, referendar a Portaria TRT 18ª SCR/NGMAG nº 4033/2019, a qual prorroga a designação da Exma. Juíza do Trabalho Substituta Taís Priscilla Ferreira Rezende da Cunha e Souza, auxiliar fixa da Vara do Trabalho de Goiatuba, para, sem prejuízo de suas atribuições originárias, responder pela titularidade da 9ª Vara do Trabalho de Goiânia, no período de 6 a 19 de dezembro de 2019. Publique-se no Diário Eletrônico da Justiça do Trabalho. Goiânia, 11 de fevereiro de 2020. (assinado eletronicamente) Thiago Domiciano de Almeida Secretário-Geral da Presidência Tribunal Regional do Trabalho da 18ª Região Goiânia, 11 de fevereiro de 2020. [assinado eletronicamente] THIAGO DOMICIANO DE ALMEIDA SEC GERAL PRES CJ4 Documento juntado por LAURY BUENO DA SILVA e protocolado em 11/02/2020 16:30:34h. Protocolo nº 19945/2019. RESOLUÇÃO ADMINISTRATIVA Nº 3/2020 Fonte: Diário Eletrônico da Justiça do Trabalho: Caderno Administrativo [do] Tribunal Regional do Trabalho da 18ª Região, Brasília, DF, n. 2913/2020, 12 fev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02:02.625000000</dc:date>
    <meta:editing-duration>PT9M26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53" meta:character-count="2413" meta:non-whitespace-character-count="2060"/>
  </office:meta>
</office:document-meta>
</file>