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Portaria TRT 18ª SCR/NGMAG nº 8/2020, a qual designa o Juiz do Trabalho Substituto Marcelo Alves Gomes, volante regional, para responder pela titularidade da Vara do Trabalho de Ceres, no período de 30 de janeiro a 18 de fevereiro de 2020, sem prejuízo de sua designação para responder, também, pela titularidade da Vara do Trabalho de Formosa, conforme PORTARIA TRT 18ª SCR/NGMAG Nº 3994/2019. CERTIFICO que o Pleno do Egrégio Tribunal Regional do Trabalho da 18ª Região, em sessão administrativa ordinária hoje realizada, sob a Presidência do Excelentíssimo Desembargador Paulo Pimenta (Presidente do Tribunal), com a participação dos Excelentíssimos Desembargadores Daniel Viana Júnior (VicePresidente e Corregedor), Platon Teixeira de Azevedo Filho, Kathia Maria Bomtempo de Albuquerque, Gentil Pio de Oliveira, Mário Sérgio Bottazzo, Eugênio José Cesário Rosa, Iara Teixeira Rios, Welington Luis Peixoto, Silene Aparecida Coelho e Rosa Nair da Silva Nogueira Reis, e do Excelentíssimo Procurador-Chefe da Procuradoria Regional do Trabalho da 18ª Região, Tiago Ranieri de Oliveira, consignadas as ausências justificadas dos Excelentíssimos Desembargadores Elvecio Moura dos Santos e Geraldo Rodrigues do Nascimento, tendo em vista o que consta do Processo Administrativo SisDoc nº 20403/2019 (MA-09/2020), RESOLVEU, por unanimidade, referendar a Portaria TRT 18ª SCR/NGMAG nº 8/2020, a qual designa o Juiz do Trabalho Substituto Marcelo Alves Gomes, volante regional, para responder pela titularidade da Vara do Trabalho de Ceres, no período de 30 de janeiro a 18 de fevereiro de 2020, sem prejuízo de sua designação para responder, também, pela titularidade da Vara do Trabalho de Formosa, conforme PORTARIA TRT 18ª SCR/NGMAG Nº 3994/2019. Publique-se no Diário Eletrônico da Justiça do Trabalho. Goiânia, 11 de fevereiro de 2020. (assinado eletronicamente) Thiago Domiciano de Almeida Secretário-Geral da Presidência Tribunal Regional do Trabalho da 18ª Região Goiânia, 11 de fevereiro de 2020. [assinado eletronicamente] THIAGO DOMICIANO DE ALMEIDA Goiânia, 12 de fevereiro de 2020. SEC GERAL PRES CJ4 Documento juntado por DIOGO RAMOS VILELA e protocolado em 11/02/2020 16:47:42h. Protocolo nº 20403/2019. [assinado eletronicamente] THIAGO DOMICIANO DE ALMEIDA SEC GERAL PRES CJ4 Documento juntado por DIOGO RAMOS VILELA e protocolado em 12/02/2020 12:15:36h. Protocolo nº 20403/2019. RESOLUÇÃO ADMINISTRATIVA Nº 13/2020 Fonte: Diário Eletrônico da Justiça do Trabalho: Caderno Administrativo [do] Tribunal Regional do Trabalho da 18ª Região, Brasília, DF, n. 2913/2020, 12 fev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01:40.738000000</dc:date>
    <meta:editing-duration>PT9M5S</meta:editing-duration>
    <meta:editing-cycles>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90" meta:character-count="2690" meta:non-whitespace-character-count="2300"/>
  </office:meta>
</office:document-meta>
</file>