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18ª SCR/GM nº 805/2017, que autorizou a Juíza Eunice Fernandes de Castro a ausentar-se do país no período de 7 a 21 de abril de 2017, pelo motivo que especifica.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Mário Sérgio Bottazzo, Aldon do Vale Alves Taglialegna, Daniel Viana Júnior, Eugênio José Cesário Rosa, Iara Teixeira Rios e Welington Luis Peixoto, e do Excelentíssimo Procurador do Trabalho Meicivan Lemes Lima, consignada a ausência do Excelentíssimo Desembargador Geraldo Rodrigues do Nascimento, em razão de férias, tendo em vista o que consta do Processo Administrativo SisDoc nº 004419/2017 (MA-021/2017), RESOLVEU, por unanimidade, referendar a Portaria TRT18ª SCR/GM nº 805/2017, que autorizou a Juíza Eunice Fernandes de Castro, Titular da Vara do Trabalho de São Luís Montes Belos e do Posto Avançado de Iporá, a ausentar-se do país no período de 7 a 21 de abril de 2017, por motivos particulares. Publique-se. Sala de Sessões, 18 de abril de 2017. ASSINADO ELETRONICAMENTE - SisDoc Pedro Horácio Borges de Assis Secretário-Geral da Presidência Goiânia, 18 de abril de 2017. [assinado eletronicamente] PEDRO HORÁCIO BORGES DE ASSIS SEC GERAL PRES CJ4 Documento juntado por ELMO CÉSAR COEVAS LOUBET e protocolado em 18/04/2017 17:15:28h. Protocolo nº 4419/2017. RESOLUÇÃO ADMINISTRATIVA Nº 23/2017 Fonte: Diário Eletrônico da Justiça do Trabalho: Caderno Administrativo [do] Tribunal Regional do Trabalho da 18ª Região, Brasília, DF, n. 2212/2017, 24 ab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01:20.368000000</dc:date>
    <meta:editing-duration>PT19M2S</meta:editing-duration>
    <meta:editing-cycles>28</meta:editing-cycles>
    <meta:generator>LibreOffice/6.1.0.3$Windows_X86_64 LibreOffice_project/efb621ed25068d70781dc026f7e9c5187a4decd1</meta:generator>
    <meta:document-statistic meta:table-count="0" meta:image-count="0" meta:object-count="0" meta:page-count="1" meta:paragraph-count="1" meta:word-count="289" meta:character-count="1935" meta:non-whitespace-character-count="1646"/>
  </office:meta>
</office:document-meta>
</file>