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 Portaria TRT18ª SCR/GM nº 806/2017, que autorizou a Juíza Mânia Nascimento Borges de Pina a ausentar-se do país no período de 7 a 21 de abril de 2017, pelo motivo que especifica. CERTIFICO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Kathia Maria Bomtempo de Albuquerque, Elvecio Moura dos Santos, Gentil Pio de Oliveira, Mário Sérgio Bottazzo, Aldon do Vale Alves Taglialegna, Daniel Viana Júnior, Eugênio José Cesário Rosa, Iara Teixeira Rios e Welington Luis Peixoto, e do Excelentíssimo Procurador do Trabalho, Meicivan Lemes Lima, consignada a ausência do Excelentíssimo Desembargador Geraldo Rodrigues do Nascimento, em razão de férias, tendo em vista o que consta do Processo Administrativo SisDoc nº 004563/2017 (MA-019/2017), RESOLVEU, por unanimidade, referendar a Portaria TRT18ª SCR/GM nº 806/2017, que autorizou a Juíza Mânia Nascimento Borges de Pina, Auxiliar Fixa da Primeira Vara do Trabalho de Aparecida de Goiânia, a ausentar-se do país no período de 7 a 21 de abril de 2017, por motivos particulares. Publique-se. Sala de Sessões, 18 de abril de 2017. ASSINADO ELETRONICAMENTE - SisDoc Pedro Horácio Borges de Assis Secretário-Geral da Presidência Goiânia, 18 de abril de 2017. [assinado eletronicamente] PEDRO HORÁCIO BORGES DE ASSIS SEC GERAL PRES CJ4 Documento juntado por ELMO CÉSAR COEVAS LOUBET e protocolado em 18/04/2017 17:15:27h. Protocolo nº 4563/2017. RESOLUÇÃO ADMINISTRATIVA Nº 22/2017 Fonte: Diário Eletrônico da Justiça do Trabalho: Caderno Administrativo [do] Tribunal Regional do Trabalho da 18ª Região, Brasília, DF, n. 2212/2017, 24 abr.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4:04:39.394000000</dc:date>
    <meta:editing-duration>PT22M16S</meta:editing-duration>
    <meta:editing-cycles>36</meta:editing-cycles>
    <meta:generator>LibreOffice/6.1.0.3$Windows_X86_64 LibreOffice_project/efb621ed25068d70781dc026f7e9c5187a4decd1</meta:generator>
    <meta:document-statistic meta:table-count="0" meta:image-count="0" meta:object-count="0" meta:page-count="1" meta:paragraph-count="1" meta:word-count="286" meta:character-count="1931" meta:non-whitespace-character-count="1645"/>
  </office:meta>
</office:document-meta>
</file>