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Recurso administrativo interposto pela servidora Karla Souza Melo contra decisão que indeferiu o requerimento de concessão de Licença-capacitação.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Aldon do Vale Alves Taglialegna, Daniel Viana Júnior, Eugênio José Cesário Rosa, Iara Teixeira Rios e Welington Luis Peixoto, e do Excelentíssimo Procurador do Trabalho Meicivan Lemes Lima, consignada a ausência do Excelentíssimo Desembargador Geraldo Rodrigues do Nascimento, em razão de férias, tendo em vista o que consta do Processo Administrativo SisDoc nº 025219/2016 (MA-022/2016), RESOLVEU, por unanimidade, NEGAR PROVIMENTO ao recurso administrativo interposto pela servidora Karla Souza Melo contra decisão que indeferiu o requerimento de concessão de Licença-capacitação. Publique-se. Sala de Sessões, 18 de abril de 2017. ASSINADO ELETRONICAMENTE - SisDoc Pedro Horácio Borges de Assis Secretário-Geral da Presidência Goiânia, 20 de abril de 2017. [assinado eletronicamente] PEDRO HORÁCIO BORGES DE ASSIS SEC GERAL PRES CJ4 Documento juntado por ELMO CÉSAR COEVAS LOUBET e protocolado em 20/04/2017 12:55:48h. Protocolo nº 25219/2016. RESOLUÇÃO ADMINISTRATIVA Nº 32/2017 Fonte: Diário Eletrônico da Justiça do Trabalho: Caderno Administrativo [do] Tribunal Regional do Trabalho da 18ª Região, Brasília, DF, n. 2212/2017, 24 ab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02:48.569000000</dc:date>
    <meta:editing-duration>PT20M28S</meta:editing-duration>
    <meta:editing-cycles>32</meta:editing-cycles>
    <meta:generator>LibreOffice/6.1.0.3$Windows_X86_64 LibreOffice_project/efb621ed25068d70781dc026f7e9c5187a4decd1</meta:generator>
    <meta:document-statistic meta:table-count="0" meta:image-count="0" meta:object-count="0" meta:page-count="1" meta:paragraph-count="1" meta:word-count="245" meta:character-count="1780" meta:non-whitespace-character-count="1535"/>
  </office:meta>
</office:document-meta>
</file>