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curso administrativo interposto pelo servidor Divino Fagundes de Castro contra decisão que indeferiu o requerimento de pagamento de diferença de adicional de periculosidade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Kathia Maria Bomtempo de Albuquerque, Elvecio Moura dos Santos, Gentil Pio de Oliveira, Aldon do Vale Alves Taglialegna, Eugênio José Cesário Rosa, Iara Teixeira Rios e Welington Luis Peixoto, e da Excelentíssima Procuradora do Trabalho Cirêni Batista Ribeiro, consignada a ausência dos Excelentíssimos Desembargadores Mário Sérgio Bottazzo, Daniel Viana Júnior e Geraldo Rodrigues do Nascimento, em razão de férias, tendo em vista o que consta do Processo Administrativo SisDoc nº 000938/2017 (MA-032/2017), RESOLVEU, por unanimidade, conhecer e negar provimento ao recurso administrativo interposto pelo servidor Divino Fagundes de Castro contra decisão que indeferiu o requerimento de pagamento de diferença de adicional de periculosidade. Publique-se. Sala de Sessões, 9 de maio de 2017. ASSINADO ELETRONICAMENTE - SisDoc Pedro Horácio Borges de Assis Secretário-Geral da Presidência Goiânia, 10 de maio de 2017. [assinado eletronicamente] PEDRO HORÁCIO BORGES DE ASSIS SEC GERAL PRES CJ4 Documento juntado por ELMO CÉSAR COEVAS LOUBET e protocolado em 10/05/2017 14:52:30h. Protocolo nº 938/2017. RESOLUÇÃO ADMINISTRATIVA Nº 42/2017 Fonte: Diário Eletrônico da Justiça do Trabalho: Caderno Administrativo [do] Tribunal Regional do Trabalho da 18ª Região, Brasília, DF, n. 2224/2017, 11 mai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07:51.242000000</dc:date>
    <meta:editing-duration>PT25M24S</meta:editing-duration>
    <meta:editing-cycles>4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0" meta:character-count="1868" meta:non-whitespace-character-count="1608"/>
  </office:meta>
</office:document-meta>
</file>