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Concede aposentadoria voluntária com proventos integrais a Excelentíssima Juíza Ana Deusdedith Pereira. CERTIFICO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Elvecio Moura dos Santos, Gentil Pio de Oliveira, Aldon do Vale Alves Taglialegna, Daniel Viana Júnior, Geraldo Rodrigues do Nascimento, Eugênio José Cesário Rosa, Iara Teixeira Rios e Welington Luis Peixoto, e da Excelentíssima Procuradora Regional do Trabalho Cláudia Telho Corrêa Abreu, consignada a ausência do Excelentíssimo Desembargador Mário Sérgio Bottazzo, em razão de férias, tendo em vista o que consta do Processo Administrativo SisDoc nº 010491/2017 (MA-045/2017), RESOLVEU, por unanimidade, conceder aposentadoria voluntária integral a Excelentíssima Juíza do Trabalho Titular da Vara do Trabalho de Goiás, ANA DEUSDEDITH PEREIRA, a qual se dará com integralidade e paridade plena, sem aplicação da Lei nº 10.887/2004, com fundamento no art. 3º, caput, incisos I a III, e parágrafo único da Emenda Constitucional nº 47/2005, devendo os efeitos passarem a viger a partir da data do término das férias da Magistrada, com data de publicação a ser projetada para o dia 16/06/2017. Publique-se no DEJT e DOU. Sala de Sessões, 06 de junho de 2017. ASSINADO ELETRONICAMENTE - SisDoc Pedro Horácio Borges de Assis Secretário-Geral da Presidência Goiânia, 7 de junho de 2017. [assinado eletronicamente] PEDRO HORÁCIO BORGES DE ASSIS SEC GERAL PRES CJ4 Documento juntado por ELMO CÉSAR COEVAS LOUBET e protocolado em 07/06/2017 12:17:57h. Protocolo nº 10491/2017. RESOLUÇÃO ADMINISTRATIVA Nº 52/2017 Fonte: Diário Eletrônico da Justiça do Trabalho: Caderno Administrativo [do] Tribunal Regional do Trabalho da 18ª Região, Brasília, DF, n. 2244/2017, 08 jun.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4:13:39.758000000</dc:date>
    <meta:editing-duration>PT31M8S</meta:editing-duration>
    <meta:editing-cycles>55</meta:editing-cycles>
    <meta:generator>LibreOffice/6.1.0.3$Windows_X86_64 LibreOffice_project/efb621ed25068d70781dc026f7e9c5187a4decd1</meta:generator>
    <meta:document-statistic meta:table-count="0" meta:image-count="0" meta:object-count="0" meta:page-count="1" meta:paragraph-count="1" meta:word-count="303" meta:character-count="2086" meta:non-whitespace-character-count="1783"/>
  </office:meta>
</office:document-meta>
</file>