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à Excelentíssima Desembargadora Kathia Maria Bomtempo de Albuquerque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Mário Sérgio Bottazzo, Aldon do Vale Alves Taglialegna, Daniel Viana Júnior, Geraldo Rodrigues do Nascimento, Eugênio José Cesário Rosa, Iara Teixeira Rios e Welington Luis Peixoto, consignada a ausência do Excelentíssimo Desembargador Elvecio Moura dos Santos, em razão de férias, tendo em vista o que consta do Processo Administrativo SisDoc nº 14.979/2017 (MA-069/2017), RESOLVEU, por unanimidade, conceder à Excelentíssima Desembargadora Kathia Maria Bomtempo de Albuquerque 30 (trinta) dias de férias, para fruição no período de 15/08 a 13/09/2017, devendo ser observada a suspensão da distribuição de processos, nos termos do que dispõe o §1º, do art. 10, da RA nº 60/2017. Publique-se. Sala de Sessões, 4 de agosto de 2017. ASSINADO ELETRONICAMENTE - SisDoc Pedro Horácio Borges de Assis Secretário-Geral da Presidência Goiânia, 4 de agosto de 2017. [assinado eletronicamente] PEDRO HORÁCIO BORGES DE ASSIS SEC GERAL PRES CJ4 Documento juntado por DANIEL SIQUEIRA SOARES e protocolado em 04/08/2017 11:16:15h. Protocolo nº 14979/2017. RESOLUÇÃO ADMINISTRATIVA Nº 67/2017 Fonte: Diário Eletrônico da Justiça do Trabalho: Caderno Administrativo [do] Tribunal Regional do Trabalho da 18ª Região, Brasília, DF, n. 2287/2017, 08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9:03.960000000</dc:date>
    <meta:editing-duration>PT36M26S</meta:editing-duration>
    <meta:editing-cycles>68</meta:editing-cycles>
    <meta:generator>LibreOffice/6.1.0.3$Windows_X86_64 LibreOffice_project/efb621ed25068d70781dc026f7e9c5187a4decd1</meta:generator>
    <meta:document-statistic meta:table-count="0" meta:image-count="0" meta:object-count="0" meta:page-count="1" meta:paragraph-count="1" meta:word-count="267" meta:character-count="1866" meta:non-whitespace-character-count="1599"/>
  </office:meta>
</office:document-meta>
</file>