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ao Excelentíssimo Desembargador Platon Teixeira de Azevedo Filho 31 (trinta e um) dias de férias, para gozo no períod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Daniel Viana Júnior, Geraldo Rodrigues do Nascimento, Iara Teixeira Rios e Welington Luis Peixoto e da Excelentíssima Procuradora do Trabalho Cirêni Batista Ribeiro, consignada a ausência dos Excelentíssimos Desembargadores, Aldon do Vale Alves Taglialegna e Eugênio José Cesário Rosa, em gozo de férias, tendo em vista o que consta do Processo Administrativo SisDoc nº 000720/2017 (MA-004/2017), RESOLVEU, por unanimidade, conceder ao Excelentíssimo Desembargador Platon Teixeira de Azevedo Filho 31 (trinta e um) dias de férias, para fruição no período de 13/03/2017 a 12/04/2017. Publique-se. Sala de Sessões, 07 de março de 2017. ASSINADO ELETRONICAMENTE - SisDoc Pedro Horácio Borges de Assis Secretário-Geral da Presidência Goiânia, 7 de março de 2017. [assinado eletronicamente] PEDRO HORÁCIO BORGES DE ASSIS SEC GERAL PRES CJ4 Documento juntado por ELMO CÉSAR COEVAS LOUBET e protocolado em 07/03/2017 13:08:14h. Protocolo nº 720/2017. RESOLUÇÃO ADMINISTRATIVA Nº 13/2017 Fonte: Diário Eletrônico da Justiça do Trabalho: Caderno Administrativo [do] Tribunal Regional do Trabalho da 18ª Região, Brasília, DF, n. 2183/2017, 08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7:13.139000000</dc:date>
    <meta:editing-duration>PT15M</meta:editing-duration>
    <meta:editing-cycles>19</meta:editing-cycles>
    <meta:generator>LibreOffice/6.1.0.3$Windows_X86_64 LibreOffice_project/efb621ed25068d70781dc026f7e9c5187a4decd1</meta:generator>
    <meta:document-statistic meta:table-count="0" meta:image-count="0" meta:object-count="0" meta:page-count="1" meta:paragraph-count="1" meta:word-count="253" meta:character-count="1773" meta:non-whitespace-character-count="1520"/>
  </office:meta>
</office:document-meta>
</file>