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Recurso administrativo interposto pelos servidores Evandro Ferreira Soares, Danilo de Moura Belarmino, Hugo Camilo Nobre Pires e Lauro Lustosa de Alencar Neto contra decisão que indeferiu o pedido de declaração de nulidade de pleno direito das Portarias TRT 18ª EJ nºs 2/2015 e 1/2016, bem como o pagamento das diferenças de diárias.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Mário Sérgio Bottazzo, Daniel Viana Júnior, Geraldo Rodrigues do Nascimento, Iara Teixeira Rios e Welington Luis Peixoto e da Excelentíssima Procuradora do Trabalho Cirêni Batista Ribeiro, consignada a ausência dos Excelentíssimos Desembargadores, Aldon do Vale Alves Taglialegna e Eugênio José Cesário Rosa, em gozo de férias, tendo em vista o que consta do Processo Administrativo SisDoc nº 008488/2016 (MA-129/2016), RESOLVEU, por unanimidade, ressalvado o entendimento dos Desembargadores Mário Sérgio Bottazzo e Geraldo Rodrigues do Nascimento, negar provimento ao recurso administrativo interposto pelos servidores Evandro Ferreira Soares, Danilo de Moura Belarmino, Hugo Camilo Nobre Pires e Lauro Lustosa de Alencar Neto contra decisão que indeferiu o pedido de declaração de nulidade de pleno direito das Portarias TRT 18ª EJ nºs 2/2015 e 1/2016 e o pagamento das diferenças de diárias. Aprova, ainda, o encaminhamento de proposta de modificação do Regimento Interno, nos termos do voto do relator. Publique-se. Sala de Sessões, 07 de março de 2017. ASSINADO ELETRONICAMENTE - SisDoc Pedro Horácio Borges de Assis Secretário-Geral da Presidência Goiânia, 7 de março de 2017. [assinado eletronicamente] PEDRO HORÁCIO BORGES DE ASSIS SEC GERAL PRES CJ4 Documento juntado por ELMO CÉSAR COEVAS LOUBET e protocolado em 07/03/2017 15:22:22h. Protocolo nº 8488/2016. RESOLUÇÃO ADMINISTRATIVA Nº 19/2017 Fonte: Diário Eletrônico da Justiça do Trabalho: Caderno Administrativo [do] Tribunal Regional do Trabalho da 18ª Região, Brasília, DF, n. 2183/2017, 08 ma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3:55:55.470000000</dc:date>
    <meta:editing-duration>PT13M44S</meta:editing-duration>
    <meta:editing-cycles>16</meta:editing-cycles>
    <meta:generator>LibreOffice/6.1.0.3$Windows_X86_64 LibreOffice_project/efb621ed25068d70781dc026f7e9c5187a4decd1</meta:generator>
    <meta:document-statistic meta:table-count="0" meta:image-count="0" meta:object-count="0" meta:page-count="1" meta:paragraph-count="1" meta:word-count="343" meta:character-count="2367" meta:non-whitespace-character-count="2024"/>
  </office:meta>
</office:document-meta>
</file>