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Declara o vitaliciamento do Excelentíssimo Juiz do Trabalho Substituto Luiz Gustavo de Souza Alve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Daniel Viana Júnior, Geraldo Rodrigues do Nascimento, Eugênio José Cesário Rosa, Welington Luis Peixoto, Silene Aparecida Coelho e Rosa Nair da Silva Nogueira Reis, e da Excelentíssima Procuradora do Trabalho Cláudia Telho Corrêa Abreu, consignadas as ausências dos Excelentíssimos Desembargadores Aldon do Vale Alves Taglialegna e Iara Teixeira Rios, em virtude de férias, tendo em vista o que consta do Processo Administrativo SisDoc nº 5.905/2018 (MA-099/2018), RESOLVEU, por unanimidade, preenchidos os comandos do artigo 4º da Resolução Administrativa TRT 18ª Região nº 65/2013, acolher o parecer conjunto emitido pelos Excelentíssimos Desembargadores Paulo Pimenta (Vice-Presidente e Corregedor Regional) e Elvecio Moura dos Santos (Diretor da Escola Judicial) que considerou satisfatório o estágio probatório cumprido pelo Excelentíssimo Juiz do Trabalho Substituto Luiz Gustavo de Souza Alves, e, de consequência, declarar o seu vitaliciamento. Publique-se no Diário Eletrônico da Justiça do Trabalho. Goiânia, 12 de novembro de 2018. (assinado eletronicamente) Túlio César Ferreira Lucas Secretário-Geral da Presidência Tribunal Regional do Trabalho da 18ª Região Goiânia, 12 de novembro de 2018. [assinado eletronicamente] TÚLIO CÉSAR FERREIRA LUCAS SEC GERAL PRES CJ4 Documento juntado por DANIEL SIQUEIRA SOARES e protocolado em 12/11/2018 17:14:19h. Protocolo nº 5905/2018. RESOLUÇÃO ADMINISTRATIVA Nº 86/2018 Fonte: Diário Eletrônico da Justiça do Trabalho: Caderno Administrativo [do] Tribunal Regional do Trabalho da 18ª Região, Brasília, DF, n. 2600/2018, 13 nov.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6:07.050000000</dc:date>
    <meta:editing-duration>PT20M59S</meta:editing-duration>
    <meta:editing-cycles>42</meta:editing-cycles>
    <meta:generator>LibreOffice/6.1.0.3$Windows_X86_64 LibreOffice_project/efb621ed25068d70781dc026f7e9c5187a4decd1</meta:generator>
    <meta:document-statistic meta:table-count="0" meta:image-count="0" meta:object-count="0" meta:page-count="1" meta:paragraph-count="1" meta:word-count="304" meta:character-count="2205" meta:non-whitespace-character-count="1901"/>
  </office:meta>
</office:document-meta>
</file>