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Juíza Júnia Marise Lana Martinelli contra decisão que determinou o ressarcimento ao erário de valores pagos a título de Parcela Autônoma de Equivalência – PAE.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gozo de férias, tendo em vista o que consta do Processo Administrativo SisDoc nº 735/2017 (MA-055/2017), RESOLVEU, por unanimidade, conhecer e, no mérito, negar provimento ao recurso administrativo interposto pela Juíza Júnia Marise Lana Martinelli, atualmente compondo os quadros do Tribunal Regional do Trabalho da 10ª Região, contra decisão que determinou o ressarcimento ao erário dos valores indevidamente pagos à magistrada, em 27/12/2013, sob a rubrica Parcela Autônoma de Equivalência – PAE, correspondente ao período de janeiro de 1998 a agosto de 1999, nos termos do voto do relator. Publique-se. Sala de Sessões, 15 de agosto de 2017. ASSINADO ELETRONICAMENTE - SisDoc Pedro Horácio Borges de Assis Secretário-Geral da Presidência Goiânia, 16 de agosto de 2017. [assinado eletronicamente] PEDRO HORÁCIO BORGES DE ASSIS SEC GERAL PRES CJ4 Documento juntado por DANIEL SIQUEIRA SOARES e protocolado em 16/08/2017 12:59:12h. Protocolo nº 735/2017. RESOLUÇÃO ADMINISTRATIVA Nº 77/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24:44.818000000</dc:date>
    <meta:editing-duration>PT42M</meta:editing-duration>
    <meta:editing-cycles>81</meta:editing-cycles>
    <meta:generator>LibreOffice/6.1.0.3$Windows_X86_64 LibreOffice_project/efb621ed25068d70781dc026f7e9c5187a4decd1</meta:generator>
    <meta:document-statistic meta:table-count="0" meta:image-count="0" meta:object-count="0" meta:page-count="1" meta:paragraph-count="1" meta:word-count="307" meta:character-count="2162" meta:non-whitespace-character-count="1853"/>
  </office:meta>
</office:document-meta>
</file>