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servidor Cláudio César Ferreira da Silva contra decisão que indeferiu o pagamento de diária pelo deslocamento para realização de perícia méd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gozo de férias, tendo em vista o que consta do Processo Administrativo SisDoc nº 9.398/2017 (MA-62/2017), RESOLVEU, por unanimidade, conhecer e, no mérito, negar provimento ao recurso administrativo interposto pelo servidor Cláudio César Ferreira da Silva contra decisão que indeferiu o pagamento de diária por deslocamento para realização de perícia médica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27:19h. Protocolo nº 9398/2017. RESOLUÇÃO ADMINISTRATIVA Nº 79/2017 Fonte: Diário Eletrônico da Justiça do Trabalho: Caderno Administrativo [do] Tribunal Regional do Trabalho da 18ª Região, Brasília, DF, n. 2294/2017, 17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48:06.368000000</dc:date>
    <meta:editing-duration>PT42M58S</meta:editing-duration>
    <meta:editing-cycles>8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7" meta:character-count="1913" meta:non-whitespace-character-count="1646"/>
  </office:meta>
</office:document-meta>
</file>