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o Excelentíssimo Desembargador Aldon do Vale Alves Taglialegna e AMATRA XVIII contra decisão que indeferiu pagamento de Gratificação por Exercício Cumulativo de Jurisdição – GECJ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Administrativo SisDoc nº 15.270/2017 (MA-86/2017), RESOLVEU, por unanimidade, conhecer do recurso administrativo interposto em conjunto pelo Excelentíssimo Desembargador Aldon do Vale Alves Taglialegna e Associação dos Magistrados Trabalhistas da 18ª Região – AMATRA XVIII e, no mérito, dar-lhe provimento. Publique-se no Diário Eletrônico da Justiça do Trabalho. Sala de Sessões, 3 de outubro de 2017. (assinado eletronicamente) Pedro Horácio Borges de Assis Secretário-Geral da Presidência do Tribunal Regional da 18ª Região Goiânia, 3 de outubro de 2017. [assinado eletronicamente] PEDRO HORÁCIO BORGES DE ASSIS SEC GERAL PRES CJ4 Documento juntado por DANIEL SIQUEIRA SOARES e protocolado em 03/10/2017 12:39:56h. Protocolo nº 15270/2017. RESOLUÇÃO ADMINISTRATIVA Nº 118/2017 Fonte: Diário Eletrônico da Justiça do Trabalho: Caderno Administrativo [do] Tribunal Regional do Trabalho da 18ª Região, Brasília, DF, n. 2327/2017, 04 ou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5:01.579000000</dc:date>
    <meta:editing-duration>PT1H9M37S</meta:editing-duration>
    <meta:editing-cycles>1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0" meta:character-count="2100" meta:non-whitespace-character-count="1808"/>
  </office:meta>
</office:document-meta>
</file>