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dia as férias do Excelentíssimo Desembargador Platon Teixeira de Azevedo Filho, marcadas para o período de 20/11 a 19/12/2017 (RA nº 117/2017), pelo motivo que especifica. CERTIFICO E DOU FÉ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Gentil Pio de Oliveira, Mário Sérgio Bottazzo, Daniel Viana Júnior, Geraldo Rodrigues do Nascimento, Eugênio José Cesário Rosa, Iara Teixeira Rios e Welington Luis Peixoto e do Excelentíssimo Procurador-Chefe da Procuradoria Regional do Trabalho da 18ª Região, Tiago Ranieri de Oliveira, consignada a ausência justificada do Excelentíssimo Desembargador Aldon do Vale Alves Taglialegna, tendo em vista pedido formulado em sessão pelo Desembargador Platon Teixeira de Azevedo Filho, considerando Sua eleição e posse, nesta assentada, no cargo de Presidente do Tribunal Regional do Trabalho da 18ª Região, para conclusão do mandato relativo ao biênio 2017/2019, RESOLVEU, por unanimidade, adiar as férias de Sua Excelência, deferidas para o período de 20/11 a 19/12/2017 (RA nº 117/2017), assegurado-lhe o direito de fruição do período em época oportuna. Publique-se. Sala de Sessões, 14 de novembro de 2017. (assinado eletronicamente) Katya Vassilievna Chuc Secretária-Geral da Presidência em exercício Goiânia, 14 de novembro de 2017. [assinado eletronicamente] KATYA VASSILIEVNA CHUC ASSESSOR CJ-3 Documento juntado por DANIEL SIQUEIRA SOARES e protocolado em 14/11/2017 16:00:23h. Protocolo nº 24552/2017. RESOLUÇÃO ADMINISTRATIVA Nº 135/2017 Fonte: Diário Eletrônico da Justiça do Trabalho: Caderno Administrativo [do] Tribunal Regional do Trabalho da 18ª Região, Brasília, DF, n. 2354/2017, 16 nov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4:11.378000000</dc:date>
    <meta:editing-duration>PT1H18M37S</meta:editing-duration>
    <meta:editing-cycles>13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7" meta:character-count="2029" meta:non-whitespace-character-count="1742"/>
  </office:meta>
</office:document-meta>
</file>