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nhor Divino Fagundes de Castro contra decisão que indeferiu recolhimento de valores relativos ao FGTS no período em que esteve cedido a esta Corte, de 24/02/1997 a 31/12/2016.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e Eugênio José Cesário Rosa e do Excelentíssimo Procurador-Chefe da Procuradoria Regional do Trabalho da 18ª Região, Dr. Tiago Ranieri de Oliveira, consignadas as ausências dos Excelentíssimos Desembargadores Kathia Maria Bomtempo de Albuquerque, Iara Teixeira Rios e Welington Luis Peixoto, em virtude de férias, e, justificadamente, do Excelentíssimo Desembargador Geraldo Rodrigues do Nascimento, tendo em vista o que consta do Processo Administrativo SisDoc nº 979/2017 (MA-53/2017), RESOLVEU, por unanimidade, conhecer do recurso e, no mérito, por maioria, vencido o Excelentíssimo Desembargador Eugênio José Cesário Rosa, dar-lhe provimento para determinar o recolhimento dos valores relativos ao FGTS em favor do recorrente, no período em que esteve cedido ao Tribunal Regional do Trabalho da 18ª Região, de 24/02/1997 a 31/12/2016, com juros e correção monetária, nos termos do voto do Relator. Publique-se. Sala de Sessões, 12 de dezembro de 2017. (assinado eletronicamente) Marco Antônio Marques de Matos Secretário-Geral da Presidência Substituto Goiânia, 14 de dezembro de 2017. [assinado eletronicamente] MARCO ANTONIO MARQUES DE MATOS ASS DA PRESID CJ-2 Documento juntado por DANIEL SIQUEIRA SOARES e protocolado em 14/12/2017 10:01:28h. Protocolo nº 979/2017. RESOLUÇÃO ADMINISTRATIVA Nº 139/2017 Fonte: Diário Eletrônico da Justiça do Trabalho: Caderno Administrativo [do] Tribunal Regional do Trabalho da 18ª Região, Brasília, DF, n. 2374/2017, 14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5:34.629000000</dc:date>
    <meta:editing-duration>PT1H19M58S</meta:editing-duration>
    <meta:editing-cycles>140</meta:editing-cycles>
    <meta:generator>LibreOffice/6.1.0.3$Windows_X86_64 LibreOffice_project/efb621ed25068d70781dc026f7e9c5187a4decd1</meta:generator>
    <meta:document-statistic meta:table-count="0" meta:image-count="0" meta:object-count="0" meta:page-count="1" meta:paragraph-count="1" meta:word-count="310" meta:character-count="2193" meta:non-whitespace-character-count="1883"/>
  </office:meta>
</office:document-meta>
</file>