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Excelentíssima Juíza Valéria Cristina de Sousa Silva Elias Ramos contra decisão que indeferiu pagamento de parcela de substituição por atuação no Juízo Auxiliar de Execuções e Precatórios. CERTIFICO que o Tribunal Regional do Trabalho da 18ª Região, em sessão ple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Daniel Viana Júnior e Eugênio José Cesário Rosa e do Excelentíssimo Procurador-Chefe da Procuradoria Regional do Trabalho da 18ª Região, Dr. Tiago Ranieri de Oliveira, consignadas as ausências dos Excelentíssimos Desembargadores Kathia Maria Bomtempo de Albuquerque, Iara Teixeira Rios e Welington Luis Peixoto, em virtude de férias, e, justificadamente, do Excelentíssimo Desembargador Geraldo Rodrigues do Nascimento, tendo em vista o que consta do Processo Administrativo SisDoc nº 14.226/2017 (MA-102/2017), RESOLVEU, por unanimidade, conhecer do recurso e, no mérito, negar-lhe provimento, nos termos do voto do Relator. Sustentou oralmente o Excelentíssimo Juiz Cléber Martins Sales, Presidente da AMATRA XVIII. Publique-se. Sala de Sessões, 12 de dezembro de 2017. (assinado eletronicamente) Marco Antônio Marques de Matos Secretário-Geral da Presidência Substituto Goiânia, 14 de dezembro de 2017. [assinado eletronicamente] MARCO ANTONIO MARQUES DE MATOS ASS DA PRESID CJ-2 Documento juntado por DANIEL SIQUEIRA SOARES e protocolado em 14/12/2017 10:01:16h. Protocolo nº 14226/2017. RESOLUÇÃO ADMINISTRATIVA Nº 138/2017 Fonte: Diário Eletrônico da Justiça do Trabalho: Caderno Administrativo [do] Tribunal Regional do Trabalho da 18ª Região, Brasília, DF, n. 23742017, 14 dez.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6:42.081000000</dc:date>
    <meta:editing-duration>PT1H21M4S</meta:editing-duration>
    <meta:editing-cycles>143</meta:editing-cycles>
    <meta:generator>LibreOffice/6.1.0.3$Windows_X86_64 LibreOffice_project/efb621ed25068d70781dc026f7e9c5187a4decd1</meta:generator>
    <meta:document-statistic meta:table-count="0" meta:image-count="0" meta:object-count="0" meta:page-count="1" meta:paragraph-count="1" meta:word-count="275" meta:character-count="2000" meta:non-whitespace-character-count="1725"/>
  </office:meta>
</office:document-meta>
</file>